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Solicitudes_Benefi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gramas</text:p>
          </table:table-cell>
          <table:table-cell office:value-type="string" table:style-name="ce1">
            <text:p>Familias Beneficiadas Por Solicitu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juventud/Educaciónydepo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juventud/Educaciónydepo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 (Juguetes)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Operativo)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Operativo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8900" table:style-name="ce1">
            <text:p>89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orte A Infraestructu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<text:s text:c="2"/>A La Salud (Sillas De Ruedas Operativo)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6388" table:style-name="ce1">
            <text:p>6388</text:p>
          </table:table-cell>
          <table:table-cell office:value-type="string" table:style-name="ce1">
            <text:p>Jun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6904" table:style-name="ce1">
            <text:p>69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Leche (Operativos )</text:p>
          </table:table-cell>
          <table:table-cell office:value-type="float" office:value="4464" table:style-name="ce1">
            <text:p>44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<text:s/>(Operativos )</text:p>
          </table:table-cell>
          <table:table-cell office:value-type="float" office:value="2533" table:style-name="ce1">
            <text:p>2533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<text:s/>(Operativos 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<text:s/>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79500" table:style-name="ce1">
            <text:p>7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(Operativos )</text:p>
          </table:table-cell>
          <table:table-cell office:value-type="float" office:value="7131" table:style-name="ce1">
            <text:p>71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Y Mosquiteros Donad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Educacion Y Recreacion (Juguetes)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Donadas )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Mosquitero Operativo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<text:s/>Y 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Educacion Y Recreacion (Juguetes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<text:s/>Operativos )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Donadas )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Mosquitero Operativo)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Operativo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<text:s/>Y 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Operativos 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</text:p>
          </table:table-cell>
          <table:table-cell office:value-type="float" office:value="5230" table:style-name="ce1">
            <text:p>52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<text:s/>Operativos )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Y Mosquiteros Donados )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Y Mosquitero Operativo)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1712" table:style-name="ce1">
            <text:p>117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Donaciones U Operativos )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Y Mosquitero Operativo)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570" table:style-name="ce1">
            <text:p>15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5405" table:style-name="ce1">
            <text:p>54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Litros De Leche )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Y Operativos 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 Operativos )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Operativos Litros De Leche )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<text:s text:c="2"/>Y Mosquiteros Donadas Y Operativos )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Donadas )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porte A Infraestructur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sistencia Complementaria De Raciones Alimenticias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sistencia Complementaria De Raciones Alimenticias ( Operativos )</text:p>
          </table:table-cell>
          <table:table-cell office:value-type="float" office:value="61455" table:style-name="ce1">
            <text:p>614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tencion A Embarazadas <text:s/>(Canastillas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, Mosquiteros Donados Y En Operativos <text:s text:c="2"/>)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<text:s/>)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Canastillas <text:s/>Y Mosquiteros (Donados Y En Operativos <text:s/>)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Y Operativos 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ventud Y Deport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, Bastones , Andadores Donadas Y En <text:s/>Operativos )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702" table:style-name="ce1">
            <text:p>470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, Baston , Andador , Mascarilla Donadas Y En <text:s/>Operativos 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468" table:style-name="ce1">
            <text:p>8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397" table:style-name="ce1">
            <text:p>139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427" table:style-name="ce1">
            <text:p>2427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460" table:style-name="ce1">
            <text:p>14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text:s/></text:p>
          </table:table-cell>
          <table:table-cell office:value-type="float" office:value="36160" table:style-name="ce1">
            <text:p>361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text:s/></text:p>
          </table:table-cell>
          <table:table-cell office:value-type="float" office:value="26013" table:style-name="ce1">
            <text:p>260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2970" table:style-name="ce1">
            <text:p>1297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97" table:style-name="ce1">
            <text:p>17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556" table:style-name="ce1">
            <text:p>15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3906" table:style-name="ce1">
            <text:p>3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307" table:style-name="ce1">
            <text:p>1307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7139" table:style-name="ce1">
            <text:p>7139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12045" table:style-name="ce1">
            <text:p>1204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40070" table:style-name="ce1">
            <text:p>4007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0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3:55Z</meta:creation-date>
    <dc:date>2024-01-23T16:01:29Z</dc:date>
    <meta:print-date>2018-05-10T15:58:34Z</meta:print-date>
  </office:meta>
</office:document-meta>
</file>