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onada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aciones</text:p>
          </table:table-cell>
          <table:table-cell office:value-type="string" table:style-name="ce1">
            <text:p>Añ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7350" table:style-name="ce1">
            <text:p>73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<text:s/></text:p>
          </table:table-cell>
          <table:table-cell office:value-type="float" office:value="27500" table:style-name="ce1">
            <text:p>2750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11850" table:style-name="ce1">
            <text:p>118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rovincia De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7"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5:48Z</meta:creation-date>
    <dc:date>2024-01-22T14:45:25Z</dc:date>
    <meta:print-date>2018-04-24T17:43:23Z</meta:print-date>
  </office:meta>
</office:document-meta>
</file>