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54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oyo_a_Benefeciarios_Salud_-_M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Cantidad Beneficiarios</text:p>
          </table:table-cell>
          <table:table-cell office:value-type="string" table:style-name="ce1">
            <text:p>Subsidio</text:p>
          </table:table-cell>
          <table:table-cell office:value-type="string" table:style-name="ce1">
            <text:p>Mes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Febrer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s Varios Por Procedimiento De Quimioterapia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s (2) Paquetes Globular Arh+</text:p>
          </table:table-cell>
          <table:table-cell office:value-type="string" table:style-name="ce1">
            <text:p>Marz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Marz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s Varios Por Procedimiento De Quimioterapia</text:p>
          </table:table-cell>
          <table:table-cell office:value-type="string" table:style-name="ce1">
            <text:p>Abril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so De Sala De Hemodiálisis, Honorarios Hemodiálisis De Rutina Y Materiales De Hemodiálisis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ultivitaminicos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Hipertensivos<text:s/>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Hipoglicemiante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ido Folico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ihistaminico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Omeprazol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spirina 81mg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ultivitaminicos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Hipertensivos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ibioticos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iinflamatorios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ido Folico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ihistaminico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agonista H2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timicotico Azolico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spirina 81mg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agonista B2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Jul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Hipertensivos</text:p>
          </table:table-cell>
          <table:table-cell office:value-type="string" table:style-name="ce1">
            <text:p>Agost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ido Folico</text:p>
          </table:table-cell>
          <table:table-cell office:value-type="string" table:style-name="ce1">
            <text:p>Agost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Septiem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tibioticos</text:p>
          </table:table-cell>
          <table:table-cell office:value-type="string" table:style-name="ce1">
            <text:p>Septiem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ihistaminico</text:p>
          </table:table-cell>
          <table:table-cell office:value-type="string" table:style-name="ce1">
            <text:p>Septiem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Electromiografía 2 Miembros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Analgésica Epidural Cervical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go De Diferencia No Cubierta Por Seguro Médico Por Hospitalización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pertensivos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ibioticos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iinflamatorios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poglicemiante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ultivitaminicos</text:p>
          </table:table-cell>
          <table:table-cell office:value-type="string" table:style-name="ce1">
            <text:p>Noviem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Diciem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s De Paracidin (Paromomicina)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s Trimetoprim + Sulfa, Suspencion, Veinte Cuatr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s De Diclofenac Suspencios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s De Iboprofen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s De Antigripal Jarabe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s De Acetaminofen Jarabe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s De Amoxicilina 250mg Suspencion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s De Ampicilina 500mg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Reconstruccion De Cavidad Oftalmica Con Injert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Primera Consulta Otorrinolaringolog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 Medico Denominado Timpanometria, Audiometria Y Oe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Febr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uebas De Laboratori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illa De Ruedas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 Medico Denominado Oct3-A.O.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Sillas De Ruedas (Operativos Apoyo A La Salud)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guimiento De Consulta Otorrinolaringolog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Resonancia Lumbar En La Columna Lumbosacr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Silla De Ruedas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Carga Viral Para Hvc Y Genotipo Y Carga Viral Para Hepatitis B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Conoscopia Y Endoscopia + Biopsi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Hepatitis A V002a Avaxim 160 Adultos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Analisis Varios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Sillas De Ruedas (Operativos Apoyo A La Salud)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tesis De Pierna Y Preprotesis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Hepatitis B, Anti Corre Igg, Citomegalorirus, Anticueropor Ig M, Epstein-Barr, Anticuerpos Ig M Cap, Quantiferon-Tb, Entre Otros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Seguimiento De Consulta De Transplante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Varicela Niños-Adultos V024b Okavax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rvicio De C.E.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rvicio De Proced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uebas De Laboratorio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sulta De Seguimiento De Trasplante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uebas De Laboratorio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rvicio De Vacunas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illa De Ruedas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uebas De Laboratorio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cardiograma Modo M Y Bidimension, Electrodiograma De Alta Resolucion E<text:s/>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orax Ap O Pa Y Lateral 2 Inc, Ultrasonografia Transrectal, Ultrasonografia De Abdomen Total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rvicio De Hospitalizacion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uebas De Laboratorio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cardiograma Modo M, Bidimension Monitoreo De Presion Arterial Sistematica Y Ultrasonido De Abdomen Total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 Udca 300mg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illa De Ruedas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illa De Ruedas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lister Enantyum 25mg, 20 Unidades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lister De Enantyum De 25mg Con 20 Unidades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ltrasonografia De Abdomen Total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is (06) Blisters De 10 De Irbersartan De 300mg, 60 Unidades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sulta De Seguimiento De Urologi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s (02) Frascos De Sterimar Hipertonico 100ml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sonancio Nuclear De La Columna Lumbosacra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uebas De Laboratorio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De Procedimiento De Urocultivo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Sillas De Ruedas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Sillas De Ruedas (Operativos Apoyo A La Salud)<text:s/>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giotac Coronario, Pamdol (Iopamidol) 370 Mg 1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gioplastia<text:s/>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ducucion Abierta Mas Fijacion Externa<text:s/>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rodinamia Estándar Categoria A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lla De Titanio Para Pared Medial 2*3, Tornillo 1,5m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quisicion De Hemodialisis(15), Uso De Sala De Hemodialisis De Rutina, Honorarios De Hemodisalisisde Rutina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udifonos Auditovos <text:s/>Yiya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sonancia Nuclear Magnetica E Cerebro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mograma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lte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sales Quirurgicos Varios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xclusion Diferencia Del Segru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Hospitalizacion De Tranplante Y Honarios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poide (Acetato Leuprolide )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<text:s/>Cajas Acetaminofé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<text:s/>Frascos De Acetaminofén Jarabe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De Ácido Fólic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Frascos De Ambroxol Jarabe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<text:s/>Cajas Amlodipina 10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Amlodipina 5 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Cajas Amoxicilina 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<text:s/>Cajas Ampicilina Tab. 500 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Cajas Antigripale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<text:s/>Cajas Cardiología 81 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<text:s/>Cajas Atenol 100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Cajas Atenol 50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Cajas Pastillas De Bacala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De Biocomplex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/>Frascos Calamina Loció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<text:s/>Cajas De Calci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Cajas Calcio Vit D3,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<text:s/>Cajas Calafina 500 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<text:s/>Cajas Complejo B 120 M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<text:s/>Cajas Difenhidrina 25 Tableta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Glibenclamida 5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Hidroclorotiazida 25 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ajas Ibuprofen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ajas Losartan 100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Frascos Ketoconazol Shampo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<text:s/>Cajas Multivitamínic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ajas De Omeprazo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ajas De Posta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Ranitidina 300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Ranitidina 150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Cajas Sulfato Ferros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Trimetroprim<text:s text:c="2"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<text:s/>Cajas Vitamina A 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Vitaminas C Tableta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Vitamina E 4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<text:s/>Sillas De Ruedas.<text:s text:c="2"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sonancia Nuclear Magnetica, Sonografia De Tejidos Blandos Extr.Inf, Ultrasonografia De Abdomen , Ultrasonido Vias Urinarias Riñon Vejiga Pr,Pruebas De Laboaratorios .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otas Para Los Ojos (Oculpres/ Imot, Humylub Pf, Oksana)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s Medula Osea (Zypotin)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 (Venos Mil)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giotac Toracica, Angiotac Abdominal, Angiotac Miembros Infer/Superior/Renales , Pamdol (Iopamidol ) 370mg 1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<text:s/>Cajas Acetaminofé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<text:s/>Frascos De Acetaminofén Jarab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<text:s/>Cajas De Ácido Fólic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Frascos De Ambroxol Jarab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Cajas Amlodipina 10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Amlodipina 5 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Amoxicilina 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Cajas Ampicilina Tab. 500 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Cajas Antigripale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Cardiología 81 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Atenol 100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Atenol 50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jas Pastillas De Bacala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De Biocomplex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/>Frascos Calamina Loció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Cajas De Calci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Calcio Vit D3,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Calafina 500 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<text:s/>Cajas Complejo B 120 M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Difenhidrina 25 Tableta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Glibenclamida 5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Hidroclorotiazida 25 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Ibuprofen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ajas Losartan 100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Frascos Ketoconazol Shampo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/>Cajas Multivitamínic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ajas De Posta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Ranitidina 300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Ranitidina 150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ajas Sulfato Ferros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Trimetroprim<text:s text:c="2"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Vitamina A 50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Vitaminas C Tableta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Vitamina E 4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paración De Herida Corne-Limbal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orte Para Cirugia De Resección De Tumor Hipofisario Endoscopico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<text:s/>Pruebas Sanguíneas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orte Cirugía De Facoemulsificacion + Implante De Lente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orte Cirugía Colocación De Anillos Instraestomales<text:s/>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Internamiento Cedimat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<text:s/>Cajas De Acetaminofen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Fracos De Acetaminofen Jarabe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<text:s/>Cajas De Tableta De Ácido Folico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/>Frascos De Ambroxol Jarabe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Cajas De Amlodipina 10mg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De Amlodipina 5 Mg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De Amocicilina 50 0mg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ajas De Ampicilina Tab 500mg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<text:s/>Cajas De Antigripal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De Ranitidina 150mg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ajas De Sulfato Ferroso<text:s/>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De Trimetroprim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De Vitamina A 5000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De Vitamina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Vitamina E 400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mera Consulta Bariatica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ppler De Vasos Arteriales Miembros Sup,Doppler De Vasos Venosos Miembros Supe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ptiva (Capecitabina) 500mg 120 Tbls,Granicip (Granisetron) 3mg 3 Ml Vi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udos (Tramsulosina) 0.4 Mg 30 Cap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illa De Ruedas<text:s/>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-Odo Profilaxis Periodontal (Rasopaje Suprajival) Ap-Odo Resina Cl.V, Ap-Odo Protesis Valplast 1-6 Piezas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Diferencia Por Hospitalizacion<text:s text:c="2"/>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2.5mg, Sumipril 2.5mg, Choice 5 Mg, Reumon Gel 40 G<text:s/>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emont Ir 10 Mg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Grecipid 3 Mg, Oncotaxel 20 Mg, Oncotaxel 80mg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lacidn 100 Mg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Proctosuleno 20 G, Pomada, Esoz 40mg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Hormona Estimulante Del Tiroides Tsh, Tomografia De Craneo, Pruebas De Laboratorio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uebas De Laboratorio Y Ultrasonografia De Abdomen Total: Higado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úrgicos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rdivas 6.25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urosemida 40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renol 25 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ntasa 1 G<text:s/>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zitromicina 500mg<text:s/>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cetaminofen Premium 750 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zclizina 25mg<text:s/>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ero Rehidratante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opidogel 75 Mg<text:s/>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sitol Retard 200 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ppler De Vasos Arteriales Miembros Inf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Doppler De Vasos Venosos Miembro Inferi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ratamiento Igrt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Vertisol<text:s/>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tard 200 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xon D 100-25 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opidogel 75 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urosemida 40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lpril 10 Mg<text:s/>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profen 400 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20 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erfoli 6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40mg/100ca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ionorma 30 Ng /100 Tab,<text:s/>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tfor 8650 Mg/100com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vocs Tab500 Mg/7 Tab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Mexor / 50 Com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lapril 10 Mg/ 20comp,<text:s/>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divas 6.25 Mg/ 50 Com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opidogrel 75 Mg/ 20 Co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orsinex 10 Mg / 50 Tab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ificard (Nifedipina) Oros 60 Mg X 30,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Nificard (Nifedipina) Oros 60 Mg X 30,<text:s/>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tan H /12.5 (Valsartan/Hidrocloorotiazida) 320 Mg/12.5 Mg 30tab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spitalizacion<text:s/>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profen 400 Mg/ 100 Capl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egalex 75 Mg 30 Com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astrop Plus / 30 Ca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lotren 75 Mg / 6 Am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<text:s/>Frascos De Acetaminofén Jarabe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<text:s/>Cajas De Ácido Fólico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<text:s/>Frascos De Ambroxol Jarabe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ajas Amlodipina 10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Amlodipina 5 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Amoxicilina 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ajas Ampicilina Tab 500 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<text:s/>Cajas Antigripal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Cardiología 81 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Atenol 100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Atenol 50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<text:s/>Cajas Pastillas De Bacalao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De Biocomplex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<text:s/>Frascos Calamina Loción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/>Cajas De Calcio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/>Cajas Calcio Vit D3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/>Cajas Calafina 500 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<text:s/>Cajas Complejo B 120 Ml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Difenhidrina 25 Tabletas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Glibencamida 5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<text:s/>Sillas De Ruedas<text:s/>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vanol (Levofloxacina ), Mexaprin (Enoxaparina)Esomeprazol, Supradol, Evocs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mall Jaw Ligasure, Nerveana Neuromonitoreo Cabeza Y Cuello (Inc.Electrodo Tubo Endotraqueal Y Probador)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spitalizacion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sonancia Nuclear Magnetica De Cerebro, Electroenvefalograma Convencional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sonancia Nuclear Magnetica De Cerebro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ppler Venosos Miembros Inferior Y Superior, Ecocardiograma Modo M Y Bidimension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giotac Coronario Y Pamdol (Iopamidol)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<text:s/>Sillas De Ruedas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<text:s text:c="3"/>Frascos Acetaminofen Jarabe 60 Ml Colin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/>Cajas De Nifedipina 20mg 100 Tabl Disfarmaco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<text:s/>Frascos De Acido Folico Jarabe 120ml,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string" table:style-name="ce1">
            <text:p><text:s/>Frascos Albendazole 10ml Suspensión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<text:s/>Frascos Amoxicilina 250mg 60ml Susp,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97" table:style-name="ce1">
            <text:p>1197</text:p>
          </table:table-cell>
          <table:table-cell office:value-type="string" table:style-name="ce1">
            <text:p>Frascos De Antigripal Jarabe X 120ml. Colin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<text:s/>Tubo Clotrimazol Crema Topica 30grs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<text:s/>Cajas De Complejo B 100 Tabs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<text:s/>Frascos De Complejo B Jarabe 120 M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<text:s/>Tubos De Diclofenac Gel 30gr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<text:s/>Frascos Diclofenaco Suspensión 60ml,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<text:s/>Cajas Dolocom De <text:s/>100 Tabl,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/>Cajas Enalaprin 20 Mg 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/>Cajas Enalaprin 10 Mg X 100 Tbs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Cajas Furosemida 40 Mg X 100 Tbs,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Cajas De Ibuprofeno 600 Mg X 100 Tbs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<text:s/>Tubos De Ketoconazol Crema 30 Gramos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<text:s/>Cajas De Loratadina 10 Mg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Frascos Loratadina Jarabe 90 M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Losartan Potasio 50 Mg X 30 Tab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<text:s/>Cajas De Lisinopril 10 Mg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<text:s/>Cajas De Metroformina 850 Mg X 100 Cap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<text:s/>Cajas De Nifedipina 10 Mg 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/>Unidades De Sulfato Ferroso 120 M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Cajas De Postan 500 Mg 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<text:s/>Cajas De Atenolol 50 Mg 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/>Cajas De Amlodipina <text:s/>5 Mg 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Cajas De Amlodipina <text:s/>10 Mg 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Frascos De Ibuprofeno Jarabe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Frascos De Ketokonazol Shampoo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Frascos De Multivitaminico 120 Ml,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/>Cajas De Nifedipina 10 Mg 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string" table:style-name="ce1">
            <text:p><text:s/>Frascos De Acetaminofen Jarabe 120 M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<text:s/>Frascos De Biocomplex 100 Tab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<text:s/>Geriartiv Multivitamina De 32 Caps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/>Unidades De Crema Hidrocortisona.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alizamos Unrx<text:s/>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Flomacor A<text:s/>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vanol 750 Mg, Maxaprin 40 Mg</text:p>
          </table:table-cell>
          <table:table-cell office:value-type="string" table:style-name="ce1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otenciales Evocados Audiivos +Potenciales Evocados Visuales</text:p>
          </table:table-cell>
          <table:table-cell office:value-type="string" table:style-name="ce1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40 Mg/ 100 Cap, Cifran 500mg</text:p>
          </table:table-cell>
          <table:table-cell office:value-type="string" table:style-name="ce1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zomeprazol 40mg,<text:s/></text:p>
          </table:table-cell>
          <table:table-cell office:value-type="string" table:style-name="ce1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edoxil 1mg</text:p>
          </table:table-cell>
          <table:table-cell office:value-type="string" table:style-name="ce1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Electrolic Adulto</text:p>
          </table:table-cell>
          <table:table-cell office:value-type="string" table:style-name="ce1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lacidin 100mg</text:p>
          </table:table-cell>
          <table:table-cell office:value-type="string" table:style-name="ce1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ina Nuclear Pet-Scan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cetaxel Iny 80mg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sulta Seguimiento De Cirugi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Lipasa +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diografia De Torax Y Later-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ctrocardiograma Resolucion E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valuacion Pre-Qx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nsulta Seguimiento De Neumologia Espirometria Sod, Diferencia De Cirugi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sulta De Cardiologi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cardograma M Y Bidimension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roanalisis Con Sedimiento Y Den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prolent Xr 1 G 10 Tab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ltam 0.4 Mg <text:s/>30 Tab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prolent 1 G 10 Tab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pradol Sublingual 30mg /4tab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Ondanstron (Setron) 8 Mg 10 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ndensar H 16-12.5mg/50 Mg Comp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omeprazol 40mg/100 Ca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uraprep Solucion Antiseptica Pre-Quirurgica 0.8onz 26m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apadora De Piel American 35ww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Placa Lcpancha 16mm 4.5mm S.Seg. 10 Orif-S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ornillo Cortical 4.5mm (Autorroscante) 38mm- S1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ornillo De Bloqueo Unicortex 5.0mm Ss 24m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lacidin 100 Mg/30comp Continu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ovit Jbe /240 M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Proteinex 275g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urosemida 40mg/100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umipril 5mg /20 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eten Sol /240 M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someprazol 40 Mg/ 100 Ca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Neoflextran Relax / 100 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otenciales Evocados Auditivos+Electroencefalograma Convencia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Hospitalizacio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ilgrastin (Neukine) 300mcg 1 Ml 1 Ud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Frascos De Acetaminofen Jarab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<text:s/>Tabletas Acetaminofen C/100 Tablet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Cajas Acido Folico 120 Mg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Frascos Albendazol Susp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<text:s/>Frascos <text:s/>Amoxicilina <text:s/>500 Mg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Frascos Antigripal Jarab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/>Cjas /100 Tabletas Aspirina 81 (Cardio Aspirina)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Frascos Biocomplex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/>Tubos Clotimazol Crema Gel 30 Gr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 text:c="2"/>Tubos Diclofenac <text:s/>Gel 30 Gr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 text:c="2"/>Frascos Ketoconazol Shampo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Tubos Ketoconazol Crema 30 Mg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<text:s/>Cajas/100 Tabletas Multivitaminas<text:s text:c="2"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<text:s/>Frascos Multivitaminas (Jarabe)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<text:s/>Cajas /100 Tabletas Omeprazol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/>Frascos Permetri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/>Frascos Sulfato Ferroso (Jarabe)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Cajas Vitaminas 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Cajas Vitaminas C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Cajas Vitaminas 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ulet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ltam 0.4mg30tab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deo Encefalograma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(01) Duraprep Solución Antiséptica Pre-Quirúrgica 0.8onz 26ml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(01) Grapadora De Piel American 35w, (01) Placa 1/3 S.Seg. 8 Orif. (Ss)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(05) Tornillos Bloqueado 3.5mm (Autorroscante) 36mm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(03) Tornillo Cortical 3.5mm (Autorroscante) 20mm Ss Y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(3) Tornillo Maleolarr 4.5mm 25mm – Ss17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inetal(Pentoxifilina),400mg 100taby Xiltos-100(Cilostazol)100mgx30tabs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xaprin (Enoxaparina)40mg 0.4ml02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rugia Bariatica</text:p>
          </table:table-cell>
          <table:table-cell office:value-type="string" table:style-name="ce1">
            <text:p>Juni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Agost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Mascarill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Kit <text:s/>Covid-19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ares De Muleta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H 10-6.25 Mg/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mg/30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sartc Ah 160-5-12.5 Mg30 Tab<text:s/>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lopidogrel 75 Mg 100 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rimedin Mr 35 Mg/30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Olansued 10 Mg /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ndersar16 Mg/ 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rdivas 12.5 Mg/50 Comp,<text:s/>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pironolactona 25 Mg / 5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 Mg/ 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lodipina 5 Mg / 50 Comp<text:s/>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liquis 5 Mg/ 60 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vevitae 500 Mg / 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zos 40 Mg / 50 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lodipina 10 Mg / 5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lometaplex /10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uvit 5m/ 10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desar 32 Mg / 30 Comp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rdivas 12.5 Mg / 30 Comp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spirinolactona 25 Mg/ 50 Comp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spitalización Por Cirugía Extracción Tumefacción, Masa O Prominencia Intra-Abdominal Y Pélvica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iez Sillas De Ruedas<text:s/>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uromisida 40 Mg, 10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mipril 2.5 Mg/ 3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ilten 3.125 Mg/ 28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ltam Plus 30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efadox 500mg/30 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uraderm Polvo /5 G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Omeprazol 40 Mg/ 100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mex 25 Mg / 2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20 Mg/ 100 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ntoprazol 40 Mg/ 100 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clav 1g/ 14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tropil 800 Mg/ 30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Zevert 16 Mg/ 50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Dexkevitae 25 Mg/ 1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flu 200 Mg /34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ina Nuclear Pet-Scan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cetaxel Iny 80mg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sulta Seguimiento De Cirugi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Lipasa +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diografia De Torax Y Later-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ctrocardiograma Resolucion E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valuacion Pre-Qx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nsulta Seguimiento De Neumologia Espirometria Sod, Diferencia De Cirugi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sulta De Cardiologi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cardograma M Y Bidimension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roanalisis Con Sedimiento Y Den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prolent Xr 1 G 10 Tab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ltam 0.4 Mg <text:s/>30 Tab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prolent 1 G 10 Tab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pradol Sublingual 30mg /4tab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Ondanstron (Setron) 8 Mg 10 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ndensar H 16-12.5mg/50 Mg Comp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omeprazol 40mg/100 Ca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uraprep Solucion Antiseptica Pre-Quirurgica 0.8onz 26m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apadora De Piel American 35ww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Placa Lcpancha 16mm 4.5mm S.Seg. 10 Orif-S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ornillo Cortical 4.5mm (Autorroscante) 38mm- S1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ornillo De Bloqueo Unicortex 5.0mm Ss 24m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lacidin 100 Mg/30comp Continu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ovit Jbe /240 M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Proteinex 275g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urosemida 40mg/100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umipril 5mg /20 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eten Sol /240 M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someprazol 40 Mg/ 100 Ca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Neoflextran Relax / 100 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otenciales Evocados Auditivos+Electroencefalograma Convencia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Hospitalizacio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ilgrastin (Neukine) 300mcg 1 Ml 1 Ud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Frascos De Acetaminofen Jarab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<text:s/>Tabletas Acetaminofen C/100 Tablet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Cajas Acido Folico 120 Mg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Frascos Albendazol Susp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<text:s/>Frascos <text:s/>Amoxicilina <text:s/>500 Mg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Frascos Antigripal Jarab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/>Cjas /100 Tabletas Aspirina 81 (Cardio Aspirina)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Frascos Biocomplex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/>Tubos Clotimazol Crema Gel 30 Gr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 text:c="2"/>Tubos Diclofenac <text:s/>Gel 30 Gr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 text:c="2"/>Frascos Ketoconazol Shampo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Tubos Ketoconazol Crema 30 Mg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<text:s/>Cajas/100 Tabletas Multivitaminas<text:s text:c="2"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<text:s/>Frascos Multivitaminas (Jarabe)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<text:s/>Cajas /100 Tabletas Omeprazol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/>Frascos Permetri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/>Frascos Sulfato Ferroso (Jarabe)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Cajas Vitaminas 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Cajas Vitaminas C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Cajas Vitaminas 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ulet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ltam 0.4mg30tab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deo Encefalograma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(01) Duraprep Solución Antiséptica Pre-Quirúrgica 0.8onz 26ml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(01) Grapadora De Piel American 35w, (01) Placa 1/3 S.Seg. 8 Orif. (Ss)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(05) Tornillos Bloqueado 3.5mm (Autorroscante) 36mm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(03) Tornillo Cortical 3.5mm (Autorroscante) 20mm Ss Y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(3) Tornillo Maleolarr 4.5mm 25mm – Ss17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inetal(Pentoxifilina),400mg 100taby Xiltos-100(Cilostazol)100mgx30tabs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xaprin (Enoxaparina)40mg 0.4ml02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rugia Bariatica</text:p>
          </table:table-cell>
          <table:table-cell office:value-type="string" table:style-name="ce1">
            <text:p>Juni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Agost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Mascarill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Kit <text:s/>Covid-19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ares De Muleta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H 10-6.25 Mg/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mg/30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sartc Ah 160-5-12.5 Mg30 Tab<text:s/>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lopidogrel 75 Mg 100 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rimedin Mr 35 Mg/30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Olansued 10 Mg /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ndersar16 Mg/ 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rdivas 12.5 Mg/50 Comp,<text:s/>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pironolactona 25 Mg / 5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 Mg/ 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lodipina 5 Mg / 50 Comp<text:s/>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liquis 5 Mg/ 60 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vevitae 500 Mg / 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zos 40 Mg / 50 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lodipina 10 Mg / 5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lometaplex /10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uvit 5m/ 10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desar 32 Mg / 30 Comp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rdivas 12.5 Mg / 30 Comp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spirinolactona 25 Mg/ 50 Comp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spitalización Por Cirugía Extracción Tumefacción, Masa O Prominencia Intra-Abdominal Y Pélvica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iez Sillas De Ruedas<text:s/>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uromisida 40 Mg, 10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mipril 2.5 Mg/ 3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ilten 3.125 Mg/ 28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ltam Plus 30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efadox 500mg/30 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uraderm Polvo /5 G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Omeprazol 40 Mg/ 100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mex 25 Mg / 2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20 Mg/ 100 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ntoprazol 40 Mg/ 100 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clav 1g/ 14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tropil 800 Mg/ 30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Zevert 16 Mg/ 50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Dexkevitae 25 Mg/ 1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flu 200 Mg /34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rugia De Emergencia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lodipina 5 Mg, Venosmil / 60 Cps,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Insulex 70-30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 Mg / 30 Comp,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tropil 1200 Mg / 30 Tab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nezel 10 Mg / 30 Tab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divas 12.5 Mg,/30comp,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sartan 100 Mg, /100comp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t -Ct Pdg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ndesar 16mg/ 30 Comp,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divas 12.5mg/30comp,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pironolactona 25mg/50comp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tosuleno Pomada / 20mg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mg/30comp,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sartec H 160-12.5 Mg/ 30 Caps,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opidogrel 75 Mg/ 100tab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mg/ 30 Comp,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droclotiazida 50 Mg/ 100comp,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lopidogel 75 Mg/ 100tab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urosemida 40 Mg/ 100comp,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divas 6.25 Mg/ 30comp,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mipril 5 Mg/ 30 Comp,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pironolactona 25 Mg/ 50 Comp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lacidin 100 Mg/ 30comp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stain (Rosuvastatina ) 10mg/30 Tab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idara -500 (Clorhidrato De Metforfina ) 500mg/ 30tab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pinox Compuesto /100comp,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40 Mg/100 Cap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xkevitae 25 Mg/10 Comp,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omeprazol 40mg/100cap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urosemida 40 Mg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vevitae 1000 Mg/ 30 Comp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xamen Auxilia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Internamient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Kit De Prevencion Coviid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/>Mascarillas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Levanol 50 Mg/ 10 Comp,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tin-90/14 Tablt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Jajas De Kudos <text:s/>0.4 Mg/90 Cap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Cajas De Cloprez 75mg / 30 Tablt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Lustatin 20 (Ruvastatina) 40 Mg/ 30 Tablts,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Viltrevan M 50/1000/50 Tablst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<text:s/>(01) Caja De Megara 40mg/ 240ml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Cajas Venaflox /30 <text:s/>Cap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Venaflox /30 Caps.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Veltam Plus /30 Tabls,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s De Sumox 500 Mg /100 Caps,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Omeprazol 20 Mg /100cap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eis (06) Unidades Hemotin Epo <text:s/>Pf 5 (Eritopryectina ) <text:s/>10000 Ui/ 6 Un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,Una (01) Caja De Propinor Compuesto /100 Cap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vedilol 12.5mg/100 Comp,C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esartan <text:s/>18 Mg/ 100 Comp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Es-Citopram 10mg/ 20 Comp,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Placio0n 25mg/ 30 Comp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Una (01) Caja De Vitamina C/ 100cap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Kit De Prevencion Coviid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s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s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s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4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s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s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s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string" table:style-name="ce1">
            <text:p>Mascarillas <text:s/>Para Prevencion Covid-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Jul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Kit*Covid -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ador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r De Muletas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Muletas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ndadore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ares De Muletas<text:s/>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Mascarillas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ador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retroplastia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giotomografia Coronaria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valuacion <text:s/>Cardiaca <text:s/>Pre-Quirurgica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rocedimiento Quirurgico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sonancia Nuclear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ctro Encefalograma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ct Cardiaco O Scam De Perfusion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<text:s/>(01) Atorvastatina 40 Mg / 50 Capl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Cendersar H 32-12,5 Mg /30 Comp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Artovastatina <text:s/>40 Mg / 50 Capl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<text:s/>Caja Candersar <text:s/>H 32-12,5 Mg /30 Comp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Flumix Sobres 6 G 10 Ud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Hospitalizacion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erretab /30 Capl,Fco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taplex /30 Capl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g ,100 Tabsa (01) Caja De Clopidigrel 75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Cajas De Pantium -410 40mg 30 Tabs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Kudos (Tamsulosina) 0,4 Mg 30 Caps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Cajas De Kudos (Tamsulosina ) 0,4 Mg , 30 Cpas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usibat (Acido Fusidico) 20 Mg /Gr 20 Gr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iez (10) Unidades Fusibat (Fusidico Sodico )Gasa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losara (Desketoprofeno) 25 Mg 50 Tabs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<text:s/>(02) <text:s/>Cajas Cloprez (Clopidogrel)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go Analitica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Internamiento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retroplastia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obobal 500mg/90 Comp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dacif 50 Mg/30 Tab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uvex 10 Mg/ 30 Comp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ctro Encefalograma (Dos (02)Horas )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Muletas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ndadores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Mascarillas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ar de Muletas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aquetes de pamper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<text:s/>Leches Fortificadas Para Adultos 24/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2">
            <text:p>Bastones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2">
            <text:p>Paquetes de pamper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Filgrastin 300mg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cocardiograma Transtoracic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iferencia Medic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Valsartec Ah-320-10-25 Mg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Acordia 90 Mg, Ciprolent Xr 1g, Loxofe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spironolactona 25 Mg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etirina 10 Mg, Relvar Ellipta 100-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andesartan 10 Mg, Silnorboral 1000 Mg, Enalapril 20 Mg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Servicio Ambulatori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andersar 160mg, Cardivas 12,5, Espirinolacto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Hospitalizacio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andersar H 16, 12,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iapride Forte <text:s/>850-4mg, Pregabax Gador 75 Mg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Risperin 3 Mg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Omeprazol, Evocs 750 Mg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Telekast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iferencia Hospitalizacio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3">
            <text:p><text:s/>Silla De Ruedas<text:s text:c="2"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Par de muletas<text:s text:c="27"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3">
            <text:p><text:s/>Pampers Para Adult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3">
            <text:p><text:s/>Leche Fortificada (INSURE)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Filgrastin 300mg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cocardiograma Transtoracic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iferencia Medic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Valsartec Ah-320-10-25 Mg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Acordia 90 Mg, Ciprolent Xr 1g, Loxofen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spironolactona 25 Mg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etirina 10 Mg, Relvar Ellipta 100-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andesartan 10 Mg, Silnorboral 1000 Mg, Enalapril 20 Mg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Servicio Ambulatori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andersar 160mg, Cardivas 12,5, Espirinolacto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Hospitalizacion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andersar H 16, 12,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iapride Forte <text:s/>850-4mg, Pregabax Gador 75 Mg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Risperin 3 Mg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Omeprazol, Evocs 750 Mg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Telekast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iferencia Hospitalizacion<text:s text:c="52"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Hospitalizacion<text:s text:c="92"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Hospitalizacion /Diferencia cirugi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<text:s/>Silla De Ruedas<text:s text:c="2"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Par de Muletas<text:s text:c="27"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3">
            <text:p><text:s/>Paquetes de <text:s/>Pampers Para Adulto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Valsartan H 160-12,5/ 100capl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Hemotin 4000 Ui Ud Prellenad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Anlodipina Sued 50mg/ 50 Comp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lquis 5 Mg / 60comp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Avalor 30 Mg /10 Comp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Subrox Amovi / 20cap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Flumix Sobres 6 G 10 Ud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exkervitae 25 Mg/ 10 Comp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nterex Vainilla 400 G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Hospitalizacion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<text:s/>Par de muletas<text:s text:c="27"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2">
            <text:p><text:s/>Paquetes de <text:s/>Pampers Para Adultos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Placidin 200mg/30ca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Risperin 2 Mg/ 2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Silnorboral 1000 Mg/ 40 Tab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Insulex N 100 Ui/Ml 10 Ml 1 Ud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olometaplex /10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Omeprazol 20 Mg / 100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Metfor 850 Mg / 10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Insulex 70-30 100 Ui/Ml 1 Ud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utirox 100mg / 50 Tab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Rosucor 40 Mg/ 30 C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Lipofel 40mg/30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Neurotropas Ampollas 2ml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Osteoplus 70mg / 4 Tab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noxpar 40mg/0,4ml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somep 20mg / 3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Keradol 10 Tab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Levique 500mg/ 20 Tab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Movisil Duo Polvo X 30 Sobres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Losartan H 50- 12,5 Mg/ 10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Rosalta 20 Mg / 30tab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plerona 25 Mg/ 3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Terial 5 Mg / 3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Biovit Jbe / 240 Ml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Amlodipina Sued 5 Mg / 5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Pantoprazol 40 Mg / 100 Ca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Gastop Plus / 3 Ca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Flutiflo 200mg/ 2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Foseal 800mg/ 60 Cp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Veltam 0,4 Mg / 30 Tab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Flumix Sobre 6g / 10ud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Laboratorio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Propinox Compuesto / 100 C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someprazol 40 Mg / 100 Ca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Internamiento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<text:s/>Silla De Rueda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Par De Muleta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ndador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ston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)Paquetes De Pañale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lo Artrissar Sofftgel 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lvar Ellipta 100-25 Mcg 30ud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20 Mg /100ca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pradol 10 Mg/10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esonal 0,1mg/30 Comp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apre 4 Mg 100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nosmil /60ca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Internamient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nalapril 20mg/100 Com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Veltam 0,4mg/ 30 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0mg /30 Mg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bersar 300mg / 30 Ca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oseal 800 Mg / 60 Ca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ncifer Amp 100 Mg 5 Ud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ltam 0,4mg/ 30 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lac 75 Mg / 30 Mg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lpress 8mg /30 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rcuven 500 Mg/ 60 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dilat Plus 50/5mg /30 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stain 20 Mg / 30 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lamid 100 Mg / 5 Ca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ital 100 Mg 30 Comp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itar 50 Mg / 30 Comp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lo Neurobion 1 Ampoll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zolium 40 Mg /30 Ca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udox 24 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prahyal 25mg /5 Ampolla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buprofeno 600mg Lam / 100 Ca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ksana Gota Oftalmic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xera 200 Mg / 30 Cap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vamys Spray 27,5 Mcg 1 Ud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quis 2,5 Mg/ 6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eumid Xr 750 Mg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pertal 500mg /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indara 500 Mg / 30 Tabletas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bertan Max 300 /5 X 30 Compa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six 40 Mg Tr10 Tab Caja 25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ythroid 50 Mg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spra 25 Mg / 30 Compa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eotan Plus 300/ 10/25 Mg /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stain 20mg / 30 C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bius 5 Mg Tabeltas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diatone 25mg /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goxina 0,25 Mg 100 Tab/ Trio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six 40 Mg X Blister De 1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tarmio 200 Mg /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Renovart 30 Sobres (Colageno)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watinex 100 Tab Trio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yclo -3 Fort 6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sartan Alfa 100mg X 100 Unid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esnife Retard 60mg X 30 Tabs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ynthroid 75 Mg /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lodipina Eethical 10 Mg 100tab/Tr1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rtricom 50 Mg X 100 Compa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cosan 200 Mg X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pcetam 1000 Mg X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bcl/Dp,3/Aplicación De Prueba En Alteraciones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Hospitalizacion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 Mg/ 30 Compa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tivia 5 Mg / 30 Compa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omografia Computada De Craneo Simple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ramox Jbe / 60ml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omeprazol Mg / 100 Cap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vopridel / 50 Compa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giotac Miembros Infer/Superior/Renales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patitis B Carga Viral Hbv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udos (Tamsulosina) 0,4 Mg 30 Cap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Muletas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leches fortificadas (ensure)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quis <text:s/>5 Mg 60 Tab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Eritroproyectina 10000 / 6 Caj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quacel Ag 15x15 Cm Aposito Dos (02) Caj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uoderm 15x15 Aposito <text:s/>Dos (02) Parc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tauno 10 Mg X 30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losar 100mg 30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quiatin 25 Mg 30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ntixa 2,5 60 Comprimido Tri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bilet 5 Mg 258 Comprimido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Potenciador 10ml./20 Ampolloa Bebilie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quis <text:s/>5 Mg 60 Tab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ritropoyetina 10000 Biosdiu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quacel Extra 6x6 (15x15) 5 Parche <text:s/>, 1 Parca.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Duoderm Cgf 6x6 (15x15) 5 Parche<text:s text:c="2"/>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 Mg / 30 Compuest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bersar 300 Mg / 30 Capsula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oseal 800 Mg / 60 Capsula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i-E 1000mg 50 Perlas Tr-1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ltrax 1500 Mg / 60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fonox Sr X 7 Tabletas 1000 Mg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indamicina Mk 300 Mg 24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ngair 150 Mg 1 Tableta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ctoval Jabon Wet 200 Ml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ultiflora X 14 Sachets /Sobre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odigest 100 Tabletas 100<text:s/>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ort Plus <text:s/>500 Gr<text:s/>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Vagibiotic Crema Vaginal 30 G 5 Aplicacione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soprolol Alfa 5 Mg X 100 Tabletas Tri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 Plavix 75 Mg/ 28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six 40 Mg X Blister De 1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uvast 40 Mg X 30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sartam Mlam 160 Mg Tr X 10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atenol D 100/25 Mg X 30 Compa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irsplus +Revolizer Aerozol 60 Dosi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roncomucol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flavir 30 Mg 10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ugrel 75 Mg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oniperten 0,1 Mg 30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esodip 10 Mg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nopril -H-20/12,5mg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Pares de Mu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Internamient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omografia De Torax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litic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retrocistografia Miccion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stoscopia Uretr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omografia De Craneo Simple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grafia De Tiroide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grafia Dopple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grafia Vasos Laterale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litic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onitoreo Electrocardiografic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diografia De Torax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cardiogram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onitor De Presion Digit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ximetr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digy Glucometr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ucal 2,5 50 Sobre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yclo-3 Fort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flon 1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modo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udos /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40 Mg 100 Cap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presor-A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gadexa Gota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ngair 150 Mg 1 Tablet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udos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lodipina 100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radona 30 Comp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pidifen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intance Colageno <text:s/>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atenol D 100/25 Mg X 30 Comp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tragel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xivit 2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weferfolic 2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amsix Retard 30 Cap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ara Espaciador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flavir 1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lmeflo 120 Dosi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xx Hp 1 Tratamiento Compuest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 Beneural 10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lobeneural Ampollas 3 Amp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el 40mg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utirox <text:s/>25mg/5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ipox Met 850/30 Comp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ionorm-M 30mg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ncol 40 Mg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xa Nervoton X 3 Amp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umisone Tab 5 Bliste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oxil 15 Mg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losar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ocar 30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rpatil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prolol -H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 Anatomia Patologia Hig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grafia De Higado Pancrea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litic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diografia De Torax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omografia De Torax Later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sonancia Magnetic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ctroencefalograma Con Mape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spitalizacion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Muleta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Paquete de pamper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Amapine 5mg X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Cardio Aspirina 81mg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Carveten 3,125 Mg X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Felprazol 20mg/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Losacor 100mg/30 Comprimido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Nitorol 100 Tabletas <text:s/>Tr-1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Rosucor 40 Mg X 30 Comprimido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Triglicer 200mg /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<text:s/>Vastarel Mr 35mg /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Kudo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/>Unidades <text:s/>De Omeprazo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Valpresor -A 50-5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Frascos De Vigadexa Gotas 5m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Betauno 5 Mg /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Blosar <text:s/>100mg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Co Plavix <text:s/>75 Mg /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Ipnopan 500mg X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Lipomega 20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Atemperador Lp 600mg / 2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Bagotirox 50 Mg / 5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Beta Lt 0,25-5mg 1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iglet <text:s/>1000mg X 30 Comp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bo Fucicort Crem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ubo Terbix Crema 15 Gr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polla Dexona B <text:s/>Complex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Unidades Dolo Neuribion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Unidades Venofer 5m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Carnistin Suspension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Valpakine <text:s/>Go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Cbion Naranja 1g /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Fixem 400mg X 1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Prion 25mg X 1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Stozol 40mg / 14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Medising Tiras Prueba Glucos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Twist Lancetas Prodigy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Cardicol Ara 5-100 3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Metmorfina Lam 850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Unidades Aspiren 81mg 10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Pexabrel -Ah 5/160 12,5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Trio Atorvastatina 10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Citocol Go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ajas Cloados 0,100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Eritroproyectina 10,000 Biosidiu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Trio Ifedicor Retard 60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Nuvax 75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ternamient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Losartan Lam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Presnife Retard 60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Synthrodi 75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Bisoprolo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ispesil 25 Mg / 3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Piroton 40 Mg 3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Vitamina D3 5000iu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Crestor 40mg / 3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Plerona 50 Mg / 3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Exforge Hct 320/25 1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Plavix 75mg 28 Comp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Secotex Ocas 0,4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Unidades Treisba Insulina Flex Tuch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Velmant -Plus <text:s/>3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Vokanamet 150 Mg X 60 Comp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Kudo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Atemperator Lp 2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Lacotem 200 Mg 28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Tiras Doxium 500mg 100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Xarelto 20mg 28 Comp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Aquavit B6 3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Etiprazol 40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Fixem 400mg X 1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Sobres Klosara 25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Bisoprolol<text:s text:c="2"/>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Unidades Clopidroge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Elquis 5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Enalapr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Finitacid 40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Unidades Floxal 75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Unidades Fluimicil X 30 Sobre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Alomaron 300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io Dexono 4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 <text:s/>Frasco Gacimex Jarabe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Cajas Nexar 500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reinta (30) Unidades Sucramal <text:s/>1gm X 120 Sobre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aquete de Pamper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ternamiento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reinta (30) Capsulas Kudos (Tamsulosina) 0.4 Mg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mpresión De Arco Dentario Superior O In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olocacion De Aparatologia Fija Para Ort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Lacosan 200mgx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Lepcetam 1000mgx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loados 0.200mg X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/>Blister Nifedicor Retard 60mg 50 Tabletas/Tr1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Norpress 32 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Truvera-Max 0.5/0.4.Mg/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Atenolol Lam 100 Mg. 100 Unidade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Clopidogrel 75mg Sued 100 Tab Unidade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Glaritus 100iu / 10 M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Lisinopril Sued 10 Mg. X 100 Comp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Rosalta 20mg X 30 Comprimido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Agrelip 75 Mg X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Artemar 40mg X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Cardio Aspirina 81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Zoltum 40mg /28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Acitip Jarabe 200m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Omeprazol 20mg Sued 10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Rudox 24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mplante De Marcapaso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ctroencefalograma Convenciona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Betauno 5 Mg X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Blosar 100mg 30 TabletasUna (01) Caja Co Plavix 75mg/28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Ipnopan 500mgx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Lipomega 20 Mg /30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Unidad Pantoprazol 40mg Sued X 100 Cap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Atemperator Lp 600mg/2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Lacosan 200 Mgx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 <text:s/>Atorvastatina 10mg Sued X 50 Tabs T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Frascos Citicol Gotas 30m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Cloados 0.100mg X 30 Comp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at-40mg 30 Comprimido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Ibertan 300mg X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Blister Nifedicor Retard 60mg 50 Tabl/Tr1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Tigofar 100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Unidad Tresiba Insulina Flex Touch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vitamina D3 10.000/72 Tab. Beauty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Betauno 2. Mg X 3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Ibertan Max 150-5mg X 3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Jarinu 25mg X 28 Tab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Rosigerol Compuesto 20/10mgx3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vene A-Oxitive Serum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Keracnyl Gel Limpiador 400 Ml Un (01) Frasco Martiderm Dsp Crema RenovacionUn (01) Frasco Umbrela Inteligente 50g Spf10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olotren Retard/200cap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aja Neuralin Iny/1 Ampoll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Unidad Amlodipina 10 Mg Lam X 10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Cloados 0.100mg X 30 Comp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Lisprino H X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Ezolium 40mg X 30 Capsul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Cajas Kudos Tab. 0.4mg/3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24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 <text:s/>Maximun D3 1 Capsula Blanda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Atilastix Colageno 240 Gr X 30 Un (01) Blister Dolo Artrisar 50 Tab Tr1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Neubulizador Compacto Veridian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Ventolin Inhalador 200 Dosi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Atreran 2.5 60 Capsul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Nitrendipina Rowe 10 Mg 3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Prespol 5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Valsacor D 320/25/3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Invanz Amp Ig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agos Por Cuidados Intensivos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Unidad Duron 5mg/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Galvus-Met 50-850mg 56 Comprimido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Olmedos H 40/12.5x3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Vymada Fct 50 Mg 28 Tab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Edagan 100 Mg X 3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ston<text:s/>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r de mu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Internamient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dalol 25mg/30 Tabletas (1 Caja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Cromatobic Ferro Bebibles 10 Ampollas (6 Caja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Furosemida Sued 40 Mg X 100 Comps (06 Tr10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rinu 10 Mg X 28 Tabs (01 Caja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riet 20 Mg/14 Tabletas (02 Caja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  Valtax S 50 / 30 Compr (02 Caja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heltin 150mg/ In (01) Jarabe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opidogrel 75mg/Lam Trio (02 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Dormital <text:s/>50mg 100 Tabl. (06 Tira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etipina 100mg/30 Comprimidos (1 Caja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wgara Jbe 240ml 40mg (01 Frasco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o-Zentius 10mg X 28 Cap (01 Caja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uroplus 10mg/ 30 Comprimidos (Una Caja 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Omeprazol Mamey 40mg/ 100comp.(60 Unidade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Orolanza 5mg/ 14 Comp. (04 Caja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harmaton Geriatric X 30 Caps(01 Caja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aven 0.4mg/X 30 Comp (01caja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Atemperator Lp 600mg./20 Tabletas (02 Caja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gotirox 50mg/50tab (01 Caja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glet 1000mg X 30 Comprimidos (01 Caja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Omega-3 Fish Oil X 120 Soft (Mason) (01 Frasco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   Aspicard-81mg/30 Tabletas (01 Frasco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Eurobisop 2.5mg X 30 Tablet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Keotan -H 300/12.5mg 30 Tablet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Nifedicard 60mg /30 Tablet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Rosuvastatina Lam 20 Mg/ 100 Comp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Viltreman M 50/1000mg /56 Tablet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Europrogest 400 Mg /12 Comprimido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Yodocefol / 28 Compuest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aslodex Liqui 250 Mg/Ml 2x5 M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Zogara <text:s/>4 Mg Polvo Liofilizado Via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ruvera-Max 0.5/0.4mg/30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Locosan 200mg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Lepcetam 1000 Mg X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Bisoprolol 5 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polla Rho-D Inmun Globulin Vial 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Trios Bolaria <text:s/>16mg/ 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Bronal 20mg X 10 Tablet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Unidades De Celeco 400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heltin Folic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<text:s/>Unidades Dolocure B Relax X 10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Unidades Dolocure Plus X 10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rios Dolocure -B /10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Neurax 150mg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Unidades De Parches Poroso Leon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Cardilat 100mg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Coralat 81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Sincolex 40mg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zitrom 1mg/ 1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Unidades Diclofenac P 50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Unidades Dormilong 50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Eviden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Monodoxin 300mg/ 2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Bismusyl Jarabe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Levo Hp X 48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Bloq 10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Kudos 5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/>Unidades Omeprazol Lam 40mg / 10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Valpresor-A 50-5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De Omeprazol <text:s/>20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De Sedoxil 1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Clocard 75 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praxin 0 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Presnife Retard 30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Tonal 40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Unidades Amoxicilina 1 G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Betauno Hct 10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Clocard 75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Unidades Espirolactona 100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)Cajas Iberfloxa 75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Iberprazol <text:s/>40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Prurica 20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Valsartec Ah 320/10/25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rtreran 5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Idolma 2.5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Prespol 10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Rosutin 20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Valpresor 100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Kondyl Naranja End. Nat 12 G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Frasco Modacen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Polibutin A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Uroberry Forte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poide Depot (Acetato Leuprolide) 22.5mg Vial + Jernga Prellenad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aquetes de pamper de adult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Avalor 30mg X 10 Comprimid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Euroclacio D X 30 Tablet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bo De Fusibat Crema 20 Gr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De Meloxicam 15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Compuesto De Metotrexato 2.5 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Blister De Plaquinol 20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bo De Reumon Ge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Ampollas De Albuterol Solucio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rascos De C-Derina Jarabe 120m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Tabletas De Cafaval 500 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Tabletas De Fluimucil Forte 60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Tabletas De Lorax-Bet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Inhalador Ventoli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30 Tabletas De Asomex 5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30 Tabletas De Finpal 75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56 Comprimidos De Galvus-Met 50-85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Nucleo C.M.P Forte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Tensional -D 20 Tablet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ircuven 5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 Sde Furolax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Iberprodol <text:s/>1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Rosigerol 2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Valdiber A 160/10 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spitalizacio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s Medic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spitalizacio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Tazarol Neur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mpolla S De Tazarol Neur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ardionil Ultra 20/10/12.50mg/ 30 Tabletas<text:s text:c="2"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oralat 81mg 30 Tablet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mpollas -Neuroalfa Iny 2 Ampoll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/30 Tabletas Cardiopres D 20/12.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mpolla Rho-D Inmune Globulin Vial 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Momet Plus Spray Nasal <text:s text:c="14"/>18 Gr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/60 Capsulas Atreran 2.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/ 30 Tabletas De Nitrendipina Rowe 1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/30 Tabletas De Prespol 5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/ 30 Tabletas De Valsacor D 320/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/30 Tabletas De Agrelip 75 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/30 Tabletas De Artemar 4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arato Camara Espacido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/30 Tabletas E Cardioaspirina 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<text:s/>De Neufrag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Aerosol Neumocort Plu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/28 Tabletas De Zoltum 4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lister / 10 Pastill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Goteros Citicol 30m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/30 Tabletas De Cloados 0.10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/30 Cmprimidos <text:s/>De Dat-4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/ 30 Tabletas Ibertan 30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/1 Capsula De Maxiun D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lister /50 Tabletas De Nifedicor Retard 6 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/30 Tabletas Tigofar 10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ez Touch De Insulina Flex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lister /30 Tabletas De Daflon 100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/14 Comprimidos De Xumer 9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ston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r de muletas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illa de ruedas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aqetes de pampers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ador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ardio Aspirina 81mg/ (30)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Brilinta 90mh/ 3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Rusarte 20mg/ 3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Lotensor 2.5mg/ 3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mpolla De Dolgena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Dogenal 20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omprimido De Adromux 150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Menopace Plus / 56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lister <text:s/>De Daflon 500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lister <text:s/>De Inmunoferon /90 Capsul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De Ciprofloxacina Mk 500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Ambroxol 100m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lister De Kinetal 400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tlansil 200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 De Xigduo Xrm5/1000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Valsartec 320mg /3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Rosigerol 20mg/ 30 Tabletas<text:s text:c="2"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Flomacor 500mg/ 3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Deblax 100000 Ui/I Capsul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Eritropoyetina 10.000 U.I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Plavix 75-100mg / 28 Comprimid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Lipomega 20mg/ 30 Capsul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Krytantek Gota Oftalmica 5 M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bo De Refresh Liquid Gel<text:s text:c="2"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Sinlip 10mg/ 30 Comprimid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Trilipix 135mg / 30 Capsul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Fortel B Aerosol / 120 Dosi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Dia-Med Plus 500/50 Mg / 3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Mexor Sued 15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Citrac 100 Mg / 30 Comprimid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Galvus Met 50/1000mg / 56 Comprimid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alcimax D 3 150mg / 60 Comprimid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Reumon Gel 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lister <text:s/>De Mototrexato 2.5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 De Falciflor 5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Avalor 3 Mg / 10 Comprimid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Plaquinol 200mg / 2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Kudos 0.4mg / 90 Capsul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Lustain 20mg / 9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Valpresor -A 50/5 / 9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Cardersil Ultra 8/5 12.5/3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Onmeprazol Lam 40mg/ 10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ctroencefalograma (1 Hora )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r de muletas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<text:s/>Sillas De Ruedas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<text:s/>Bastones<text:s text:c="3"/>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<text:s/>Muletas<text:s text:c="2"/>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ndadores<text:s text:c="13"/>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Sillas De Ruedas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aquetes de pampers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r de muleta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Paquete de Pampers<text:s/>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Eritropoyetina 4.000 U.I. Inyectable No/ Nevera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Calcibon D 60 Tableta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Nifedip 20mg 50 Capsulas C/B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Frasco Avamys 27.5mcg Spray Nasal 120 Dosi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Blister Metildopa Inmenol 250mg 10 Brister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Broncho-Vaxom Infantil 30 Sobre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Tresiba Flextouch 100u /Ml Solucion Inyectable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Metrolol 100mg 100 Capletas C/B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Crestor 40mg 30 Tableta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Eplerona 50mg 30 Comprimido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Victoza 6 Mg 1ml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Enantyum 25mg 200 Comprimidos C/U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Pantoprazol If 20mg 50 Capsulas C/U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Bisoprolol Sued 5mg 100 Camprimidos C/B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Blister Somazina 500mg 10 Tableta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Clopidogrel Sued 75mg 100 Comprimido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Sertra 50 Mg 30 Comprimido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Rosuvastatina If 40mg 30 Tableta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Ceumid Xr 750mg 30 Comprimido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Hospitalizacion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Materiales Quirurquico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Diferencia Por Hospitalizacion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Estudio Score De Calcio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Hospitalizacion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r de muleta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Paquetes de pamper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<text:s/>Sillas De Ruedas<text:s text:c="8"/>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paquetes de pampers<text:s text:c="3"/>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Baston<text:s text:c="14"/>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2">
            <text:p>Capsulas Venosmil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Fluvenil Gel, 60 Rg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2">
            <text:p>Capsulas Pregavitae 75mg,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Comprimidos Daflon 1000mg,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Comprimidos Xumer 90mg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Tabletas Glisulin Xr 1000lg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<text:s/>Tabletas Eutirox 200mg,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mbigan Gotas 10ml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Refresh Liquid Gel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Ampollas Basaglar Kwipen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Humalog Kwikpen 100ml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Comprimidos Nefrotal H 50/12.5mg 30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tabletas Synthroid 125 Mcg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Comprimidos Levofloxacina Ethical 750mg,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Tabletas <text:s/>Cebion Naranja 5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Tabletas Losarten Mk 50mg, 20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Comprimidos <text:s/>Dextrium 2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2">
            <text:p>Comprimidos Ketorolaco Mamey 20mg,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Triamin Ampolla Bebible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Comprimidos Revidox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psula Micofull 15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Sobre Positral 3g Polvo Suspensión Oral,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<text:s/>Capsulas Geriatric Pharmaton,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Comprimidos Demantin 20mg,<text:s text:c="2"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Sobres Granulados Reagin 1000mg,<text:s text:c="2"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Softgels Vit. Mason D 5000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">
            <text:p>sillas de ruedas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Paquetes pampers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71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ilis Mieses</meta:initial-creator>
    <dc:creator>Elizabeth Toribio</dc:creator>
    <meta:creation-date>2018-04-24T15:44:53Z</meta:creation-date>
    <dc:date>2024-01-22T14:48:42Z</dc:date>
    <meta:print-date>2018-05-10T15:59:18Z</meta:print-date>
  </office:meta>
</office:document-meta>
</file>