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3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 style:vertical-align="middle" fo:wrap-option="wrap" fo:background-color="#BDD7E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</style:style>
    <style:style style:name="ce1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</style:style>
    <style:style style:name="ce18" style:family="table-cell" style:parent-style-name="Default" style:data-style-name="N0">
      <style:table-cell-properties fo:border="thin solid #000000" style:vertical-align="middle" fo:background-color="#FFFFFF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0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/>
    </style:style>
    <style:style style:name="ce22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8.651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513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Estadisticos_Abril-junio" table:style-name="ta1">
        <table:table-column table:style-name="co1" table:default-cell-style-name="ce1"/>
        <table:table-column table:style-name="co2" table:default-cell-style-name="ce23"/>
        <table:table-column table:style-name="co3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24">
            <text:p>Comisión Presidencial de Apoyo al Desarrollo Barri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Creada mediante el Decreto 311-97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 table:style-name="ce5"/>
          <table:table-cell office:value-type="string" table:style-name="ce6">
            <text:p>Estadisticas Abril-Junio 2025</text:p>
          </table:table-cell>
          <table:table-cell table:style-name="ce4"/>
          <table:table-cell table:style-name="ce7"/>
          <table:table-cell table:number-columns-repeated="16380"/>
        </table:table-row>
        <table:table-row table:style-name="ro2">
          <table:table-cell office:value-type="string" table:style-name="ce8">
            <text:p>SERVICIOS SOCIALES QUE OFRECE LA INSTITUCION (Programas)</text:p>
          </table:table-cell>
          <table:table-cell office:value-type="string" table:style-name="ce9">
            <text:p>DESCRIPCION DE LOS SERVICIOS</text:p>
          </table:table-cell>
          <table:table-cell office:value-type="string" table:style-name="ce10">
            <text:p>SOLICITUDES<text:s/></text:p>
            <text:p/>
          </table:table-cell>
          <table:table-cell office:value-type="string" table:style-name="ce11">
            <text:p>FAMILIAS BENEFICIADAS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POYO A ORGANIZACIONES SOCIALES Y COMUNITARIAS</text:p>
          </table:table-cell>
          <table:table-cell office:value-type="string" table:style-name="ce13">
            <text:p>Bomba Sumergible, <text:s/>Aires Acondicionados, <text:s text:c="2"/>Lámparas, sillas <text:s/>plásticas, pinturas.</text:p>
          </table:table-cell>
          <table:table-cell office:value-type="float" office:value="61" table:style-name="ce14">
            <text:p>61</text:p>
          </table:table-cell>
          <table:table-cell office:value-type="float" office:value="245" table:style-name="ce14">
            <text:p>245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25">
            <text:p>APOYO A EMBARAZADAS</text:p>
          </table:table-cell>
          <table:table-cell office:value-type="string" table:style-name="ce15">
            <text:p>Donaciones de canastillas,</text:p>
          </table:table-cell>
          <table:table-cell office:value-type="float" office:value="20" table:style-name="ce14">
            <text:p>20</text:p>
          </table:table-cell>
          <table:table-cell office:value-type="float" office:value="124" table:style-name="ce14">
            <text:p>124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16">
            <text:p>Operativos <text:s/>de canastillas, pañales, mosquitero etc.</text:p>
          </table:table-cell>
          <table:table-cell office:value-type="float" office:value="10" table:style-name="ce14">
            <text:p>10</text:p>
          </table:table-cell>
          <table:table-cell office:value-type="float" office:value="652" table:style-name="ce14">
            <text:p>652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15">
            <text:p>Operativo de mosquiteros<text:s/></text:p>
          </table:table-cell>
          <table:table-cell office:value-type="float" office:value="5" table:style-name="ce14">
            <text:p>5</text:p>
          </table:table-cell>
          <table:table-cell office:value-type="float" office:value="795" table:style-name="ce14">
            <text:p>795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7" table:style-name="ce26">
            <text:p>APOYO A LA SALUD</text:p>
          </table:table-cell>
          <table:table-cell office:value-type="string" table:style-name="ce17">
            <text:p>Donación de medicamentos y <text:s/>procedimientos médicos.</text:p>
          </table:table-cell>
          <table:table-cell office:value-type="float" office:value="39" table:style-name="ce14">
            <text:p>39</text:p>
          </table:table-cell>
          <table:table-cell office:value-type="float" office:value="39" table:style-name="ce14">
            <text:p>3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8">
            <text:p>Operativo <text:s/>bastones<text:s/>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8">
            <text:p>Donación de muleta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8">
            <text:p>Operativo <text:s/>muletas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8">
            <text:p>Donación silla de ruedas<text:s/></text:p>
          </table:table-cell>
          <table:table-cell office:value-type="float" office:value="22" table:style-name="ce14">
            <text:p>22</text:p>
          </table:table-cell>
          <table:table-cell office:value-type="float" office:value="24" table:style-name="ce14">
            <text:p>24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18">
            <text:p>Operativos de sillas de ruedas</text:p>
          </table:table-cell>
          <table:table-cell office:value-type="float" office:value="10" table:style-name="ce14">
            <text:p>10</text:p>
          </table:table-cell>
          <table:table-cell office:value-type="float" office:value="23" table:style-name="ce14">
            <text:p>2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8">
            <text:p>Donación de pañales para adultos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27">
            <text:p>APOYO A LAJUVENTUD Y EL DEPORTE<text:s/></text:p>
          </table:table-cell>
          <table:table-cell office:value-type="string" table:style-name="ce16">
            <text:p>Donacion de mesas de domino/juegos de dominos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18">
            <text:p>Operativo de mesas de domino/juegos de dominos</text:p>
          </table:table-cell>
          <table:table-cell office:value-type="float" office:value="4" table:style-name="ce14">
            <text:p>4</text:p>
          </table:table-cell>
          <table:table-cell office:value-type="float" office:value="43" table:style-name="ce14">
            <text:p>43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25">
            <text:p>APOYO AL MEJORAMIENTO DE VIVIENDAS E INFRAESTRUCTURA COMUNITARIA</text:p>
          </table:table-cell>
          <table:table-cell office:value-type="string" table:style-name="ce18">
            <text:p>Donacion de matariales (zinc, madera, clavos)</text:p>
          </table:table-cell>
          <table:table-cell office:value-type="float" office:value="13" table:style-name="ce14">
            <text:p>13</text:p>
          </table:table-cell>
          <table:table-cell office:value-type="float" office:value="48" table:style-name="ce14">
            <text:p>48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19">
            <text:p>Operativos de materiales (zinc, madera, clavos)</text:p>
          </table:table-cell>
          <table:table-cell office:value-type="float" office:value="2" table:style-name="ce14">
            <text:p>2</text:p>
          </table:table-cell>
          <table:table-cell office:value-type="float" office:value="108" table:style-name="ce14">
            <text:p>108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2" table:style-name="ce28">
            <text:p>DONACIÓN DE MOBILIARIOS Y ELECTRODOMESTICOS<text:s/></text:p>
          </table:table-cell>
          <table:table-cell office:value-type="string" table:style-name="ce19">
            <text:p>Donación de estufas, cilindros de gas, camas, lavadoras, abanicos, utensilios de cocina, etc.<text:s/></text:p>
          </table:table-cell>
          <table:table-cell office:value-type="float" office:value="111" table:style-name="ce14">
            <text:p>111</text:p>
          </table:table-cell>
          <table:table-cell office:value-type="float" office:value="115" table:style-name="ce14">
            <text:p>115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18">
            <text:p>Operativo de electrodomésticos<text:s/></text:p>
          </table:table-cell>
          <table:table-cell office:value-type="float" office:value="6" table:style-name="ce14">
            <text:p>6</text:p>
          </table:table-cell>
          <table:table-cell office:value-type="float" office:value="321" table:style-name="ce14">
            <text:p>321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25">
            <text:p>SOPORTE A INFRAESTRUCTURA COLECTIVAS E INDIVIDUALES</text:p>
          </table:table-cell>
          <table:table-cell office:value-type="string" table:style-name="ce16">
            <text:p><text:span text:style-name="T2">Iglesias,</text:span><text:s/>canchas deportivas, parques, construccion y reconstruccion de viviendas,<text:span text:style-name="T2"><text:s/>callejones</text:span><text:s/>y escaleras, puentes petonales,<text:s/><text:span text:style-name="T2">aceras.</text:span></text:p>
          </table:table-cell>
          <table:table-cell office:value-type="float" office:value="10" table:style-name="ce14">
            <text:p>10</text:p>
          </table:table-cell>
          <table:table-cell office:value-type="float" office:value="509" table:style-name="ce14">
            <text:p>50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6">
            <text:p>Donacion de puertas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14">
            <text:p>13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25">
            <text:p>SANEAMIENTOS , LIMPIEZA DE SEPTICO Y FUMIGACION.<text:s/></text:p>
          </table:table-cell>
          <table:table-cell office:value-type="string" table:style-name="ce18">
            <text:p>Operativo fumigación</text:p>
          </table:table-cell>
          <table:table-cell office:value-type="float" office:value="3" table:style-name="ce14">
            <text:p>3</text:p>
          </table:table-cell>
          <table:table-cell office:value-type="float" office:value="13599" table:style-name="ce14">
            <text:p>13,59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8">
            <text:p>Operativo de limpieza de séptico<text:s/></text:p>
          </table:table-cell>
          <table:table-cell office:value-type="float" office:value="2" table:style-name="ce14">
            <text:p>2</text:p>
          </table:table-cell>
          <table:table-cell office:value-type="float" office:value="1720" table:style-name="ce14">
            <text:p>1,72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28">
            <text:p>ASISTENCIA COMPLEMENTARIA DE RACIONES ALIMENTICIAS Y ORDENES DE COMPRA(BONOS )<text:s/></text:p>
          </table:table-cell>
          <table:table-cell office:value-type="string" table:style-name="ce18">
            <text:p>Donaciones <text:s/>raciones alimenticias</text:p>
          </table:table-cell>
          <table:table-cell office:value-type="float" office:value="3" table:style-name="ce14">
            <text:p>3</text:p>
          </table:table-cell>
          <table:table-cell office:value-type="float" office:value="52" table:style-name="ce14">
            <text:p>5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8">
            <text:p>Operativos de raciones alimenticias<text:s text:c="2"/></text:p>
          </table:table-cell>
          <table:table-cell office:value-type="float" office:value="5" table:style-name="ce14">
            <text:p>5</text:p>
          </table:table-cell>
          <table:table-cell office:value-type="float" office:value="885" table:style-name="ce14">
            <text:p>88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8">
            <text:p>Donaciones <text:s/>ordenes de compras (bonos)<text:s/>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8">
            <text:p>Operativos de ordenes de compras (bonos)</text:p>
          </table:table-cell>
          <table:table-cell office:value-type="float" office:value="2" table:style-name="ce14">
            <text:p>2</text:p>
          </table:table-cell>
          <table:table-cell office:value-type="float" office:value="877" table:style-name="ce14">
            <text:p>877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TOTAL</text:p>
          </table:table-cell>
          <table:table-cell table:style-name="ce21"/>
          <table:table-cell office:value-type="float" office:value="349" table:formula="of:=SUM([.C5:.C29])" table:style-name="ce22">
            <text:p>349</text:p>
          </table:table-cell>
          <table:table-cell office:value-type="float" office:value="20214" table:formula="of:=SUM([.D5:.D29])" table:style-name="ce22">
            <text:p>20,214</text:p>
          </table:table-cell>
          <table:table-cell table:number-columns-repeated="16380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amilis Mieses</meta:initial-creator>
    <dc:creator>Elizabeth Toribio</dc:creator>
    <meta:creation-date>2018-04-24T15:44:53Z</meta:creation-date>
    <dc:date>2025-07-21T14:11:29Z</dc:date>
    <meta:print-date>2018-05-10T15:59:18Z</meta:print-date>
  </office:meta>
</office:document-meta>
</file>