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97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Solicitudes_Benefic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ogramas</text:p>
          </table:table-cell>
          <table:table-cell office:value-type="string" table:style-name="ce1">
            <text:p>Familias Beneficiadas Por Solicitu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juventud/Educaciónydepo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juventud/Educaciónydepo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 (Juguetes)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Operativo)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Operativo)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8900" table:style-name="ce1">
            <text:p>89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orte A Infraestructu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<text:s text:c="2"/>A La Salud (Sillas De Ruedas Operativo)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6388" table:style-name="ce1">
            <text:p>6388</text:p>
          </table:table-cell>
          <table:table-cell office:value-type="string" table:style-name="ce1">
            <text:p>Jun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6904" table:style-name="ce1">
            <text:p>69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Leche (Operativos )</text:p>
          </table:table-cell>
          <table:table-cell office:value-type="float" office:value="4464" table:style-name="ce1">
            <text:p>446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<text:s/>(Operativos )</text:p>
          </table:table-cell>
          <table:table-cell office:value-type="float" office:value="2533" table:style-name="ce1">
            <text:p>2533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<text:s/>(Operativos )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<text:s/>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79500" table:style-name="ce1">
            <text:p>7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(Operativos )</text:p>
          </table:table-cell>
          <table:table-cell office:value-type="float" office:value="7131" table:style-name="ce1">
            <text:p>71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Y Mosquiteros Donad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Educacion Y Recreacion (Juguetes)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Donadas )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Mosquitero Operativo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<text:s/>Y 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Educacion Y Recreacion (Juguetes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<text:s/>Operativos )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Donadas )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Mosquitero Operativo)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Operativo)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<text:s/>Y 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Operativos 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</text:p>
          </table:table-cell>
          <table:table-cell office:value-type="float" office:value="5230" table:style-name="ce1">
            <text:p>52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<text:s/>Operativos )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Y Mosquiteros Donados )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Y Mosquitero Operativo)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1712" table:style-name="ce1">
            <text:p>117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Donaciones U Operativos )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Y Mosquitero Operativo)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570" table:style-name="ce1">
            <text:p>15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821" table:style-name="ce1">
            <text:p>28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5405" table:style-name="ce1">
            <text:p>54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Litros De Leche )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Y Operativos 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 Operativos )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Operativos Litros De Leche )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<text:s text:c="2"/>Y Mosquiteros Donadas Y Operativos )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Donadas )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porte A Infraestructur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sistencia Complementaria De Raciones Alimenticias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sistencia Complementaria De Raciones Alimenticias ( Operativos )</text:p>
          </table:table-cell>
          <table:table-cell office:value-type="float" office:value="61455" table:style-name="ce1">
            <text:p>614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tencion A Embarazadas <text:s/>(Canastillas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, Mosquiteros Donados Y En Operativos <text:s text:c="2"/>)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<text:s/>)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Canastillas <text:s/>Y Mosquiteros (Donados Y En Operativos <text:s/>)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Y Operativos 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ventud Y Deport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, Bastones , Andadores Donadas Y En <text:s/>Operativos )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702" table:style-name="ce1">
            <text:p>470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, Baston , Andador , Mascarilla Donadas Y En <text:s/>Operativos )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468" table:style-name="ce1">
            <text:p>8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397" table:style-name="ce1">
            <text:p>139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427" table:style-name="ce1">
            <text:p>2427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460" table:style-name="ce1">
            <text:p>14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<text:s/></text:p>
          </table:table-cell>
          <table:table-cell office:value-type="float" office:value="36160" table:style-name="ce1">
            <text:p>361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<text:s/></text:p>
          </table:table-cell>
          <table:table-cell office:value-type="float" office:value="26013" table:style-name="ce1">
            <text:p>2601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2970" table:style-name="ce1">
            <text:p>1297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97" table:style-name="ce1">
            <text:p>17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556" table:style-name="ce1">
            <text:p>15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3906" table:style-name="ce1">
            <text:p>3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307" table:style-name="ce1">
            <text:p>1307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7139" table:style-name="ce1">
            <text:p>7139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12045" table:style-name="ce1">
            <text:p>1204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40070" table:style-name="ce1">
            <text:p>4007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258" table:style-name="ce1">
            <text:p>1258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913" table:style-name="ce1">
            <text:p>2913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316" table:style-name="ce1">
            <text:p>131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365" table:style-name="ce1">
            <text:p>336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408" table:style-name="ce1">
            <text:p>14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3280" table:style-name="ce1">
            <text:p>32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2027" table:style-name="ce1">
            <text:p>120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812" table:style-name="ce1">
            <text:p>18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45918" table:style-name="ce1">
            <text:p>45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18626" table:style-name="ce1">
            <text:p>1186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,( reparacion escaleras y callejones )</text:p>
          </table:table-cell>
          <table:table-cell office:value-type="float" office:value="5625" table:style-name="ce1">
            <text:p>56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,( reparacion escaleras y callejone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2248" table:style-name="ce1">
            <text:p>22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344" table:style-name="ce1">
            <office:annotation draw:style-name="a0" svg:x="10.8125in" svg:y="134.666666666667in" svg:width="1.5in" svg:height="0.822916666666667in">
              <dc:creator>Elizabeth Toribio</dc:creator>
              <text:p><text:span text:style-name="T1">Elizabeth Toribio:</text:span><text:span text:style-name="T2"/></text:p>
              <text:p><text:span text:style-name="T2">deboagregar loscallejones abrilno los tengo</text:span></text:p>
            </office:annotation>
            <text:p>3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5319" table:style-name="ce1">
            <text:p>1531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29760" table:style-name="ce1">
            <text:p>297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5020" table:style-name="ce1">
            <text:p>50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21873" table:style-name="ce1">
            <text:p>218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21063" table:style-name="ce1">
            <text:p>21063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2503" table:style-name="ce1">
            <text:p>2503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2167" table:style-name="ce1">
            <text:p>32167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8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3:55Z</meta:creation-date>
    <dc:date>2026-01-20T15:56:26Z</dc:date>
    <meta:print-date>2018-05-10T15:58:34Z</meta:print-date>
  </office:meta>
</office:document-meta>
</file>