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97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Solicitudes_Benef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2027" table:style-name="ce1">
            <text:p>120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18626" table:style-name="ce1">
            <text:p>1186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44" table:style-name="ce1">
            <office:annotation draw:style-name="a0" svg:x="10.8125in" svg:y="134.666666666667in" svg:width="1.5in" svg:height="0.822916666666667in">
              <dc:creator>Elizabeth Toribio</dc:creator>
              <text:p><text:span text:style-name="T1">Elizabeth Toribio:</text:span><text:span text:style-name="T2"/></text:p>
              <text:p><text:span text:style-name="T2">deboagregar loscallejones abrilno los tengo</text:span></text:p>
            </office:annotation>
            <text:p>3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5319" table:style-name="ce1">
            <text:p>153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5-07-18T21:53:54Z</dc:date>
    <meta:print-date>2018-05-10T15:58:34Z</meta:print-date>
  </office:meta>
</office:document-meta>
</file>