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iones_Donada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Raciones</text:p>
          </table:table-cell>
          <table:table-cell office:value-type="string" table:style-name="ce1">
            <text:p>Añ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7350" table:style-name="ce1">
            <text:p>735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<text:s/></text:p>
          </table:table-cell>
          <table:table-cell office:value-type="float" office:value="27500" table:style-name="ce1">
            <text:p>2750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11850" table:style-name="ce1">
            <text:p>1185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Provincia De 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7" table:style-name="ce3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1400" table:style-name="ce1">
            <text:p>14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1000" table:style-name="ce1">
            <text:p>10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300" table:style-name="ce1">
            <text:p>3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600" table:style-name="ce1">
            <text:p>6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Noviembre<text:s/></text:p>
          </table:table-cell>
          <table:table-cell office:value-type="float" office:value="5650" table:style-name="ce1">
            <text:p>56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text:s/></text:p>
          </table:table-cell>
          <table:table-cell office:value-type="float" office:value="3000" table:style-name="ce1">
            <text:p>30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Noviembre<text:s/></text:p>
          </table:table-cell>
          <table:table-cell office:value-type="float" office:value="7500" table:style-name="ce1">
            <text:p>7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9200" table:style-name="ce1">
            <text:p>92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9500" table:style-name="ce1">
            <text:p>9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7400" table:style-name="ce1">
            <text:p>74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5900" table:style-name="ce1">
            <text:p>59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00" table:style-name="ce1">
            <text:p>2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500" table:style-name="ce1">
            <text:p>2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0175" table:style-name="ce1">
            <text:p>1017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64025" table:style-name="ce1">
            <text:p>6402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1800" table:style-name="ce1">
            <text:p>18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4030" table:style-name="ce1">
            <text:p>40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700" table:style-name="ce1">
            <text:p>7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400" table:style-name="ce1">
            <text:p>24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7812" table:style-name="ce1">
            <text:p>781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1000" table:style-name="ce1">
            <text:p>1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1070" table:style-name="ce1">
            <text:p>107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5" table:style-name="ce1">
            <text:p>2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150" table:style-name="ce1">
            <text:p>15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900" table:style-name="ce1">
            <text:p>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2730" table:style-name="ce1">
            <text:p>27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1275" table:style-name="ce1">
            <text:p>12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120" table:style-name="ce1">
            <text:p>1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475" table:style-name="ce1">
            <text:p>24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85" table:style-name="ce1">
            <text:p>8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200" table:style-name="ce1">
            <text:p>22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47900" table:style-name="ce1">
            <text:p>47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2500" table:style-name="ce1">
            <text:p>2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8900" table:style-name="ce1">
            <text:p>8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720" table:style-name="ce1">
            <text:p>7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6103" table:style-name="ce1">
            <text:p>610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600" table:style-name="ce1">
            <text:p>6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501" table:style-name="ce1">
            <text:p>5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290" table:style-name="ce1">
            <text:p>29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101" table:style-name="ce1">
            <text:p>1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52" table:style-name="ce1">
            <text:p>5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19" table:style-name="ce1">
            <text:p>1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20" table:style-name="ce1">
            <text:p>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97" table:style-name="ce1">
            <text:p>69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50" table:style-name="ce1">
            <text:p>5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1115" table:style-name="ce1">
            <text:p>11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505" table:style-name="ce1">
            <text:p>50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<text:s/>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 Puerto Plata<text:s/></text:p>
          </table:table-cell>
          <table:table-cell office:value-type="string" table:style-name="ce1">
            <text:p>Abril</text:p>
          </table:table-cell>
          <table:table-cell office:value-type="float" office:value="455" table:style-name="ce1">
            <text:p>4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198" table:style-name="ce1">
            <text:p>19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Mayo<text:s/></text:p>
          </table:table-cell>
          <table:table-cell office:value-type="float" office:value="255" table:style-name="ce1">
            <text:p>2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1308" table:style-name="ce1">
            <text:p>130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152" table:style-name="ce1">
            <text:p>15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Noviembre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3842" table:style-name="ce1">
            <text:p>384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Diciembre</text:p>
          </table:table-cell>
          <table:table-cell office:value-type="float" office:value="120" table:style-name="ce1">
            <text:p>1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Ener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40" table:style-name="ce1">
            <text:p>4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Febrero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rzo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rzo</text:p>
          </table:table-cell>
          <table:table-cell office:value-type="float" office:value="310" table:style-name="ce1">
            <text:p>3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ni</text:p>
          </table:table-cell>
          <table:table-cell office:value-type="string" table:style-name="ce1">
            <text:p>Marzo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10" table:style-name="ce1">
            <text:p>2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2" table:style-name="ce1">
            <text:p>3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Abril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125" table:style-name="ce1">
            <text:p>1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Abril</text:p>
          </table:table-cell>
          <table:table-cell office:value-type="float" office:value="60" table:style-name="ce1">
            <text:p>6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May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c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400" table:style-name="ce1">
            <text:p>4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500" table:style-name="ce1">
            <text:p>5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text:s/></text:p>
          </table:table-cell>
          <table:table-cell office:value-type="float" office:value="152" table:style-name="ce1">
            <text:p>1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text:s/>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text:s/>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text:s/></text:p>
          </table:table-cell>
          <table:table-cell office:value-type="float" office:value="200" table:style-name="ce1">
            <text:p>2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Octubre<text:s/>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450" table:style-name="ce1">
            <text:p>4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Noviembre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880" table:style-name="ce1">
            <text:p>88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550" table:style-name="ce1">
            <text:p>5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Enero</text:p>
          </table:table-cell>
          <table:table-cell office:value-type="float" office:value="200" table:style-name="ce1">
            <text:p>2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5" table:style-name="ce1">
            <text:p>3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text:s/></text:p>
          </table:table-cell>
          <table:table-cell office:value-type="string" table:style-name="ce1">
            <text:p>Mayo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3250" table:style-name="ce1">
            <text:p>3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lio</text:p>
          </table:table-cell>
          <table:table-cell office:value-type="float" office:value="2000" table:style-name="ce1">
            <text:p>2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lio</text:p>
          </table:table-cell>
          <table:table-cell office:value-type="float" office:value="4000" table:style-name="ce1">
            <text:p>4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text:s/></text:p>
          </table:table-cell>
          <table:table-cell office:value-type="float" office:value="5000" table:style-name="ce1">
            <text:p>5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Noviembre<text:s/></text:p>
          </table:table-cell>
          <table:table-cell office:value-type="float" office:value="400" table:style-name="ce1">
            <text:p>4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900" table:style-name="ce1">
            <text:p>9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text:s/>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Marzo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rzo<text:s/></text:p>
          </table:table-cell>
          <table:table-cell office:value-type="float" office:value="700" table:style-name="ce1">
            <text:p>7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Marz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mana<text:s/></text:p>
          </table:table-cell>
          <table:table-cell office:value-type="string" table:style-name="ce1">
            <text:p>Marzo<text:s/></text:p>
          </table:table-cell>
          <table:table-cell office:value-type="float" office:value="150" table:style-name="ce1">
            <text:p>1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rzo</text:p>
          </table:table-cell>
          <table:table-cell office:value-type="float" office:value="950" table:style-name="ce1">
            <text:p>9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900" table:style-name="ce1">
            <text:p>9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Abril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ibo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May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nio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nio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Agosto</text:p>
          </table:table-cell>
          <table:table-cell office:value-type="float" office:value="975" table:style-name="ce1">
            <text:p>97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Agosto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Septiembre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Octubre<text:s/></text:p>
          </table:table-cell>
          <table:table-cell office:value-type="float" office:value="1572" table:style-name="ce1">
            <text:p>157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Octubre<text:s/></text:p>
          </table:table-cell>
          <table:table-cell office:value-type="float" office:value="3966" table:style-name="ce1">
            <text:p>396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text:s/></text:p>
          </table:table-cell>
          <table:table-cell office:value-type="float" office:value="470" table:style-name="ce1">
            <text:p>47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Octubre<text:s/></text:p>
          </table:table-cell>
          <table:table-cell office:value-type="float" office:value="2396" table:style-name="ce1">
            <text:p>239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Octu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guey</text:p>
          </table:table-cell>
          <table:table-cell office:value-type="string" table:style-name="ce1">
            <text:p>Octubre<text:s/></text:p>
          </table:table-cell>
          <table:table-cell office:value-type="float" office:value="702" table:style-name="ce1">
            <text:p>70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text:s/></text:p>
          </table:table-cell>
          <table:table-cell office:value-type="string" table:style-name="ce1">
            <text:p>Octubre<text:s/></text:p>
          </table:table-cell>
          <table:table-cell office:value-type="float" office:value="327" table:style-name="ce1">
            <text:p>32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text:s/></text:p>
          </table:table-cell>
          <table:table-cell office:value-type="string" table:style-name="ce1">
            <text:p>Octubre<text:s/></text:p>
          </table:table-cell>
          <table:table-cell office:value-type="float" office:value="246" table:style-name="ce1">
            <text:p>24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Noviembre<text:s/></text:p>
          </table:table-cell>
          <table:table-cell office:value-type="float" office:value="1330" table:style-name="ce1">
            <text:p>133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text:s/></text:p>
          </table:table-cell>
          <table:table-cell office:value-type="string" table:style-name="ce1">
            <text:p>Noviembre</text:p>
          </table:table-cell>
          <table:table-cell office:value-type="float" office:value="50" table:style-name="ce1">
            <text:p>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Diciembre</text:p>
          </table:table-cell>
          <table:table-cell office:value-type="float" office:value="25" table:style-name="ce1">
            <text:p>2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Hermanas Mirabal<text:s/></text:p>
          </table:table-cell>
          <table:table-cell office:value-type="string" table:style-name="ce1">
            <text:p>Diciembre</text:p>
          </table:table-cell>
          <table:table-cell office:value-type="float" office:value="6000" table:style-name="ce1">
            <text:p>60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Enero</text:p>
          </table:table-cell>
          <table:table-cell office:value-type="float" office:value="1600" table:style-name="ce1">
            <text:p>16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Enero<text:s/></text:p>
          </table:table-cell>
          <table:table-cell office:value-type="float" office:value="75" table:style-name="ce1">
            <text:p>7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Enero</text:p>
          </table:table-cell>
          <table:table-cell office:value-type="float" office:value="650" table:style-name="ce1">
            <text:p>6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text:s/></text:p>
          </table:table-cell>
          <table:table-cell office:value-type="string" table:style-name="ce1">
            <text:p>Enero</text:p>
          </table:table-cell>
          <table:table-cell office:value-type="float" office:value="250" table:style-name="ce1">
            <text:p>2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1538" table:style-name="ce1">
            <text:p>153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50" table:style-name="ce1">
            <text:p>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anto Domingo Este<text:s/></text:p>
          </table:table-cell>
          <table:table-cell office:value-type="string" table:style-name="ce1">
            <text:p>Abril</text:p>
          </table:table-cell>
          <table:table-cell office:value-type="float" office:value="852" table:style-name="ce1">
            <text:p>85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ibo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nio</text:p>
          </table:table-cell>
          <table:table-cell office:value-type="float" office:value="218" table:style-name="ce1">
            <text:p>21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1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5:48Z</meta:creation-date>
    <dc:date>2025-07-17T16:23:41Z</dc:date>
    <meta:print-date>2018-04-24T17:43:23Z</meta:print-date>
  </office:meta>
</office:document-meta>
</file>