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a_Benefeciarios_Salud_-_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antidad Beneficiarios</text:p>
          </table:table-cell>
          <table:table-cell office:value-type="string" table:style-name="ce1">
            <text:p>Subsidi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Febrer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2) Paquetes Globular Arh+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rz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Varios Por Procedimiento De Quimioterapia</text:p>
          </table:table-cell>
          <table:table-cell office:value-type="string" table:style-name="ce1">
            <text:p>Abril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so De Sala De Hemodiálisis, Honorarios Hemodiálisis De Rutina Y Materiales De Hemodiálisi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Hipertensivos<text:s/>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May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H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micotico Azolico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spirina 81mg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agonista B2</text:p>
          </table:table-cell>
          <table:table-cell office:value-type="string" table:style-name="ce1">
            <text:p>Jun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Juli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ido Folico</text:p>
          </table:table-cell>
          <table:table-cell office:value-type="string" table:style-name="ce1">
            <text:p>Agosto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histaminico</text:p>
          </table:table-cell>
          <table:table-cell office:value-type="string" table:style-name="ce1">
            <text:p>Sept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Electromiografía 2 Miembr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gésica Epidural Cervical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De Diferencia No Cubierta Por Seguro Médico Por Hospitalización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ertensiv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biotic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iinflamatorios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poglicemiante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vitaminicos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 A Igual Número De Personas<text:s/></text:p>
          </table:table-cell>
          <table:table-cell office:value-type="string" table:style-name="ce1">
            <text:p>Dic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Paracidin (Paromomicina)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s Trimetoprim + Sulfa, Suspencion, Veinte Cuatr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Diclofenac Suspencios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Iboprofen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ntigripal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cetaminofen Jarab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s De Amoxicilina 250mg Suspencio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s De Ampicilina 500mg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construccion De Cavidad Oftalmica Con Injert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Primera Consulta Otorrinolaringolo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Timpanometria, Audiometria Y Oe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Medico Denominado Oct3-A.O.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guimiento De Consulta Otorrinolaringolo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Resonancia Lumbar En La Columna Lumbosacr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arga Viral Para Hvc Y Genotipo Y Carga Viral Para Hepatitis B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Conoscopia Y Endoscopia + Biops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Hepatitis A V002a Avaxim 160 Adult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Analisis Vario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tesis De Pierna Y Preprotesi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Hepatitis B, Anti Corre Igg, Citomegalorirus, Anticueropor Ig M, Epstein-Barr, Anticuerpos Ig M Cap, Quantiferon-Tb, Entre Otro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Seguimiento De Consulta De Transplant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 De Varicela Niños-Adultos V024b Okavax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C.E.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Proced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Trasplante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Vacun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l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 Y Bidimension, Electrodiograma De Alta Resolucion E<text:s/>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ax Ap O Pa Y Lateral 2 Inc, Ultrasonografia Transrectal, Ultrasonografia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Hospitalizacion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 Modo M, Bidimension Monitoreo De Presion Arterial Sistematica Y Ultrasonido De Abdomen Total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Udca 300mg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Enantyum 25mg, 20 Unidades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ster De Enantyum De 25mg Con 2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ltrasonografia De Abdomen Tota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is (06) Blisters De 10 De Irbersartan De 300mg, 60 Unidade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Seguimiento De Urologia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s (02) Frascos De Sterimar Hipertonico 100ml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o Nuclear De La Columna Lumbosacra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De Procedimiento De Urocultivo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illas De Ruedas (Operativos Apoyo A La Salud)<text:s/>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, Pamdol (Iopamidol) 370 Mg 10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plasti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ducucion Abierta Mas Fijacion Externa<text:s/>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dinamia Estándar Categoria A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lla De Titanio Para Pared Medial 2*3, Tornillo 1,5m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quisicion De Hemodialisis(15), Uso De Sala De Hemodialisis De Rutina, Honorarios De Hemodisalisisde Rutin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difonos Auditovos <text:s/>Yiy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E Cerebr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mogram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lte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sales Quirurgicos V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clusion Diferencia Del Segru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 De Tranplante Y Honario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(Acetato Leuprolide )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Omeprazo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Sillas De Ruedas.<text:s text:c="2"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, Sonografia De Tejidos Blandos Extr.Inf, Ultrasonografia De Abdomen , Ultrasonido Vias Urinarias Riñon Vejiga Pr,Pruebas De Laboaratorios .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tas Para Los Ojos (Oculpres/ Imot, Humylub Pf, Oksana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 Medula Osea (Zypotin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 (Venos Mil)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Toracica, Angiotac Abdominal, Angiotac Miembros Infer/Superior/Renales , Pamdol (Iopamidol ) 370mg 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Acetaminofé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Frascos De Ambroxol Jarab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lodipina 1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mlodipina 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Ampicilina Tab.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ajas Antigripa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Atenol 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jas Pastillas De Bacala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Biocomplex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cio Vit D3,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Glibenclamida 5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Hidroclorotiazida 25 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Ibuprofen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Losartan 1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rascos Ketoconazol Shampo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Multivitamín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Posta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30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Ranitidina 150mg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Sulfato Ferros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Trimetroprim<text:s text:c="2"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Vitamina A 5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s C Table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Vitamina E 4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paración De Herida Corne-Limb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Para Cirugia De Resección De Tumor Hipofisario Endoscop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Pruebas Sanguínea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De Facoemulsificacion + Implante De Lent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rte Cirugía Colocación De Anillos Instraestomales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 Cedimat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Acetaminofe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racos De Acetaminofen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/>Cajas De Tableta De Ácido Folico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ajas De Amlodipina 1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lodipina 5 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Cajas De Amocicilina 50 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Ampicilina Tab 50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/>Cajas De Antigripal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Ranitidina 150mg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jas De Sulfato Ferros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Trimetroprim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 A 50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jas De Vitamin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tamina E 40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mera Consulta Bariatica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Sup,Doppler De Vasos Venosos Miembros Supe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ptiva (Capecitabina) 500mg 120 Tbls,Granicip (Granisetron) 3mg 3 Ml Vi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ramsulosina) 0.4 Mg 30 Cap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illa De Ruedas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-Odo Profilaxis Periodontal (Rasopaje Suprajival) Ap-Odo Resina Cl.V, Ap-Odo Protesis Valplast 1-6 Piezas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iferencia Por Hospitalizacion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2.5mg, Sumipril 2.5mg, Choice 5 Mg, Reumon Gel 40 G<text:s/>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emont Ir 1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recipid 3 Mg, Oncotaxel 20 Mg, Oncotaxel 8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n 100 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ctosuleno 20 G, Pomada, Esoz 40mg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Hormona Estimulante Del Tiroides Tsh, Tomografia De Craneo, Pruebas De Laboratori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uebas De Laboratorio Y Ultrasonografia De Abdomen Total: Higado</text:p>
          </table:table-cell>
          <table:table-cell office:value-type="string" table:style-name="ce1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úrgicos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6.25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renol 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ntasa 1 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zitromicina 500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cetaminofen Premium 75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zclizina 25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ero Rehidratante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sitol 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De Vasos Arteriales Miembros Inf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oppler De Vasos Venosos Miembro Inferi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atamiento Igrt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Vertisol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d 2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xon D 100-2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el 75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rosemida 40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pril 10 Mg<text:s/>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</text:p>
          </table:table-cell>
          <table:table-cell office:value-type="string" table:style-name="ce1">
            <text:p>Agost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erfoli 6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mg/100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a 30 Ng /100 Tab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for 8650 Mg/100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ocs Tab500 Mg/7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Mexor 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lapril 10 Mg/ 20comp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5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20 Co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rsinex 10 Mg / 50 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ificard (Nifedipina) Oros 60 Mg X 30,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ificard (Nifedipina) Oros 60 Mg X 30,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tan H /12.5 (Valsartan/Hidrocloorotiazida) 320 Mg/12.5 Mg 30tab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ofen 400 Mg/ 100 Cap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galex 75 Mg 30 Co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rop Plus / 30 Ca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tren 75 Mg / 6 Amp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<text:s/>Frascos De Acetaminofén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<text:s/>Cajas De Ácido Fólic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/>Frascos De Ambroxol Jarabe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lodipina 1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lodipina 5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moxicilina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jas Ampicilina Tab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<text:s/>Cajas Antigripa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Cardiología 81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10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Atenol 50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<text:s/>Cajas Pastillas De Bacala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e Biocomplex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Frascos Calamina Loción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De Calcio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cio Vit D3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jas Calafina 500 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/>Cajas Complejo B 120 Ml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Difenhidrina 25 Tabletas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/>Cajas Glibencamida 5mg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(Levofloxacina ), Mexaprin (Enoxaparina)Esomeprazol, Supradol, Evoc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mall Jaw Ligasure, Nerveana Neuromonitoreo Cabeza Y Cuello (Inc.Electrodo Tubo Endotraqueal Y Probador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, Electroenvefalograma Convencional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 Magnetica De Cerebro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ppler Venosos Miembros Inferior Y Superior, Ecocardiograma Modo M Y Bidimension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Coronario Y Pamdol (Iopamidol)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3"/>Frascos Acetaminofen Jarabe 60 Ml Colin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20mg 100 Tabl Disfarmac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<text:s/>Frascos De Acido Folico Jarabe 12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<text:s/>Frascos Albendazole 10ml Suspensió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/>Frascos Amoxicilina 250mg 60ml Susp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Frascos De Antigripal Jarabe X 120ml. Colin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 Clotrimazol Crema Topica 30gr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<text:s/>Cajas De Complejo B 100 Ta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/>Frascos De Complejo B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Tubos De Diclofenac Gel 30gr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/>Frascos Diclofenaco Suspensión 60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olocom De <text:s/>100 Tab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2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Enalaprin 1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Furosemida 40 Mg X 100 Tbs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Cajas De Ibuprofeno 600 Mg X 100 Tb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Tubos De Ketoconazol Crema 30 Gramo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oratadina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Frascos Loratadina Jarabe 9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Losartan Potasio 50 Mg X 3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Lisinopril 10 Mg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/>Cajas De Metroformina 850 Mg X 100 Cap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Sulfato Ferroso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Cajas De Postan 50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Cajas De Atenolol 5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jas De Amlodipina <text:s/>5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jas De Amlodipina <text:s/>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Ibuprofeno Jarabe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rascos De Ketokonazol Shampoo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Frascos De Multivitaminico 120 Ml,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Cajas De Nifedipina 10 Mg X 100 Tab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/>Frascos De Acetaminofen Jarabe 120 Ml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De Biocomplex 100 Tab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Geriartiv Multivitamina De 32 Caps,<text:s/>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/>Unidades De Crema Hidrocortisona.</text:p>
          </table:table-cell>
          <table:table-cell office:value-type="string" table:style-name="ce1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alizamos Unrx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Flomacor A<text:s/></text:p>
          </table:table-cell>
          <table:table-cell office:value-type="string" table:style-name="ce1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anol 750 Mg, Maxaprin 40 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ivos +Potenciales Evocados Visuales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 100 Cap, Cifran 5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meprazol 4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edoxil 1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Electrolic Adulto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lacidin 100mg</text:p>
          </table:table-cell>
          <table:table-cell office:value-type="string" table:style-name="ce1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ina Nuclear Pet-Sc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cetaxel Iny 80mg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Seguimiento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ipasa +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 Y Later-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cardiograma Resolucion 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Pre-Qx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nsulta Seguimiento De Neumologia Espirometria Sod, Diferencia De Ciru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sulta De Cardiolog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ograma M Y Bidimensi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oanalisis Con Sedimiento Y Den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Xr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 Mg <text:s/>30 Tab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prolent 1 G 10 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Sublingual 30mg /4tab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ndanstron (Setron) 8 Mg 1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nsar H 16-12.5mg/50 Mg Comp,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uraprep Solucion Antiseptica Pre-Quirurgica 0.8onz 26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rapadora De Piel American 35ww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laca Lcpancha 16mm 4.5mm S.Seg. 10 Orif-S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Cortical 4.5mm (Autorroscante) 38mm- S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ornillo De Bloqueo Unicortex 5.0mm Ss 24m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30comp Continu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vit Jbe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roteinex 275g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mg/100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mipril 5mg /2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eten Sol /240 M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omeprazol 40 Mg/ 100 Ca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Neoflextran Relax / 100 Comp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otenciales Evocados Auditivos+Electroencefalograma Convenci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grastin (Neukine) 300mcg 1 Ml 1 Ud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Frascos De Acetaminofen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/>Tabletas Acetaminofen C/100 Tab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Acido Folico 12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Frascos Albendazol Susp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<text:s/>Frascos <text:s/>Amoxicilina <text:s/>50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Frascos Antigripal Jarab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Cjas /100 Tabletas Aspirina 81 (Cardio Aspirina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Frascos Biocomplex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Tubos Clotimazol Crema 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Tubos Diclofenac <text:s/>Gel 30 Gr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 text:c="2"/>Frascos Ketoconazol Shampo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Tubos Ketoconazol Crema 30 Mg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/100 Tabletas Multivitaminas<text:s text:c="2"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<text:s/>Frascos Multivitaminas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/>Cajas /100 Tabletas Omeprazo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<text:s/>Frascos Permetri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/>Frascos Sulfato Ferroso (Jarabe)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jas Vitaminas 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C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Cajas Vitaminas 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.4mg30tab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eo Encefalogram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Duraprep Solución Antiséptica Pre-Quirúrgica 0.8onz 26ml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(01) Grapadora De Piel American 35w, (01) Placa 1/3 S.Seg. 8 Orif. (Ss)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(05) Tornillos Bloqueado 3.5mm (Autorroscante) 36mm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(03) Tornillo Cortical 3.5mm (Autorroscante) 20mm Ss Y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(3) Tornillo Maleolarr 4.5mm 25mm – Ss17,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etal(Pentoxifilina),400mg 100taby Xiltos-100(Cilostazol)100mgx30tabs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xaprin (Enoxaparina)40mg 0.4ml0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Bariatica</text:p>
          </table:table-cell>
          <table:table-cell office:value-type="string" table:style-name="ce1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scaril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<text:s/>Covid-19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H 10-6.25 Mg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c Ah 160-5-12.5 Mg30 Tab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rel 75 Mg 10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rimedin Mr 35 Mg/30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lansued 10 Mg /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ndersar16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/50 Comp,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 / 50 Comp<text:s/>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liquis 5 Mg/ 6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500 Mg / 3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zos 40 Mg / 50 Tab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 Mg / 5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metaplex /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uvit 5m/ 100 Comp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desar 32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rdivas 12.5 Mg / 3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Espirinolactona 25 Mg/ 50 Comp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ón Por Cirugía Extracción Tumefacción, Masa O Prominencia Intra-Abdominal Y Pélvica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misida 40 Mg, 10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2.5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lten 3.125 Mg/ 28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Plus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fadox 500mg/3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uraderm Polvo /5 G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prazol 40 Mg/ 100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mex 25 Mg / 2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ntoprazol 40 Mg/ 100 Ca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clav 1g/ 14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800 Mg/ 3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evert 16 Mg/ 50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xkevitae 25 Mg/ 10 Comp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flu 200 Mg /34 Tab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ugia De Emergencia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5 Mg, Venosmil / 60 Cps,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sulex 70-30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tropil 1200 Mg / 30 Tab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nezel 10 Mg / 30 Tab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 Mg,/30comp,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100 Mg, /100comp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t -Ct Pdg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ndesar 16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12.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mg/5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tosuleno Pomada / 20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3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ec H 160-12.5 Mg/ 30 Caps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75 Mg/ 100tab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mg/ 3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droclotiazida 50 Mg/ 10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lopidogel 75 Mg/ 10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/ 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vas 6.25 Mg/ 30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mipril 5 Mg/ 30 Comp,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ronolactona 25 Mg/ 5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lacidin 100 Mg/ 30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(Rosuvastatina ) 10mg/30 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dara -500 (Clorhidrato De Metforfina ) 500mg/ 30tab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pinox Compuesto /100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/100 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kevitae 25 Mg/10 Comp,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40mg/100ca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rosemida 40 Mg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evitae 1000 Mg/ 30 Comp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amen Auxili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Mascarill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evanol 50 Mg/ 1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tin-90/14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Jajas De Kudos <text:s/>0.4 Mg/9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Cloprez 75mg / 30 Tablt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ustatin 20 (Ruvastatina) 40 Mg/ 30 Tablt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iltrevan M 50/1000/50 Tabls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<text:s/>(01) Caja De Megara 40mg/ 240m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Venaflox /30 <text:s/>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aflox /30 Cap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ltam Plus /30 Tabls,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s De Sumox 500 Mg /100 Caps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Omeprazol 20 Mg /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Unidades Hemotin Epo <text:s/>Pf 5 (Eritopryectina ) <text:s/>10000 Ui/ 6 U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,Una (01) Caja De Propinor Compuesto /100 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vedilol 12.5mg/100 Comp,C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sartan <text:s/>18 Mg/ 10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s-Citopram 10mg/ 20 Comp,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Placio0n 25mg/ 30 Comp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a (01) Caja De Vitamina C/ 100cap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Kit De Prevencion Coviid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cedimi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Mascarillas <text:s/>Para Prevencion Covid-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Kit*Covid -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let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res De Muleta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omografia Coronari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valuacion <text:s/>Cardiaca <text:s/>Pre-Quirurgic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rocedimiento Quirurgi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Nuclear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ct Cardiaco O Scam De Perfusion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(01) Atorvastatina 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Cendersar 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Artovastatina <text:s/>40 Mg / 5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<text:s/>Caja Candersar <text:s/>H 32-12,5 Mg /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Flumix Sobres 6 G 10 Ud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Hospitalizacion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rretab /30 Capl,Fc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aplex /30 Capl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g ,100 Tabsa (01) Caja De Clopidigrel 75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Pantium -410 40mg 3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Kudos (Tamsulosina) 0,4 Mg 30 Cap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Cajas De Kudos (Tamsulosina ) 0,4 Mg , 30 Cp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usibat (Acido Fusidico) 20 Mg /Gr 20 Gr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Unidades Fusibat (Fusidico Sodico )Gas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losara (Desketoprofeno) 25 Mg 50 Tab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(02) <text:s/>Cajas Cloprez (Clopidogrel)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go Analit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plastia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bobal 500mg/9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dacif 50 Mg/30 Tab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ex 10 Mg/ 30 Comp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 Encefalograma (Dos (02)Horas )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/>Leches Fortificadas Para Adultos 24/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Baston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Paquetes de pamper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/>Pampers Para Adult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/>Leche Fortificada (INSURE)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ilgrastin 300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cocardiograma Transtoraci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Medic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ec Ah-320-10-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cordia 90 Mg, Ciprolent Xr 1g, Loxofe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pironolactona 2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etirina 10 Mg, Relvar Ellipta 100-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sartan 10 Mg, Silnorboral 1000 Mg, Enalapril 2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ervicio Ambulator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160mg, Cardivas 12,5, Espirinolacto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Candersar H 16, 12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apride Forte <text:s/>850-4mg, Pregabax Gador 75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3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, Evocs 750 Mg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lekast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iferencia Hospitalizacion<text:s text:c="5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text:s text:c="92"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 /Diferencia cirug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/>Silla De Ruedas<text:s text:c="2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Par de Muletas<text:s text:c="27"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/>Paquetes de <text:s/>Pampers Para Adult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alsartan H 160-12,5/ 100cap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emotin 4000 Ui Ud Prellenad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nlodipina Sued 50mg/ 5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lquis 5 Mg / 60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valor 30 Mg /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ubrox Amovi / 20cap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s 6 G 10 Ud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exkervitae 25 Mg/ 10 Comp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terex Vainilla 400 G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Hospitalizacio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s/>Par de muletas<text:s text:c="27"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<text:s/>Paquetes de <text:s/>Pampers Para Adulto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lacidin 200mg/30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isperin 2 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ilnorboral 1000 Mg/ 4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N 100 Ui/Ml 10 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Dolometaplex /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meprazol 20 Mg / 100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etfor 850 Mg 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sulex 70-30 100 Ui/Ml 1 Ud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utirox 100mg / 5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ucor 40 Mg/ 3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ipofel 40mg/3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Neurotropas Ampollas 2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Osteoplus 70mg / 4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noxpar 40mg/0,4ml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 20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Keradol 1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evique 500mg/ 2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Movisil Duo Polvo X 30 Sobres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osartan H 50- 12,5 Mg/ 10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Rosalta 20 Mg / 30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plerona 25 Mg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Terial 5 Mg / 3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Biovit Jbe / 240 Ml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Amlodipina Sued 5 Mg / 5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anto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Gastop Plus / 3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tiflo 200mg/ 20 Co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oseal 800mg/ 60 Cp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Veltam 0,4 Mg / 30 Tab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Flumix Sobre 6g / 10ud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Laboratori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Propinox Compuesto / 100 Cm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Esomeprazol 40 Mg / 100 Cap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nternamiento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ar De Mulet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ndad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)Paquetes De Pañal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Artrissar Sofftgel 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lvar Ellipta 100-25 Mcg 30ud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20 Mg /10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dol 10 Mg/1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nal 0,1mg/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apre 4 Mg 100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nosmil /60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alapril 20mg/100 Com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0mg /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mg / 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cifer Amp 100 Mg 5 Ud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ltam 0,4mg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lac 75 Mg / 30 Mg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lpress 8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rcuven 500 Mg/ 6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lat Plus 50/5mg /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 Mg / 30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lamid 100 Mg / 5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l 100 Mg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itar 50 Mg / 30 Comp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Neurobion 1 Ampoll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zolium 40 Mg /3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ox 24 Tab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rahyal 25mg /5 Ampoll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uprofeno 600mg Lam / 100 Cap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ksana Gota Oftalmic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era 200 Mg / 30 Cap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vamys Spray 27,5 Mcg 1 U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2,5 Mg/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eumid Xr 7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ertal 500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ndara 500 Mg / 30 Table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tan Max 300 /5 X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Tr10 Tab Caja 25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throid 50 Mg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spra 25 Mg / 3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otan Plus 300/ 10/2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stain 20mg / 30 C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us 5 Mg Tabelt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atone 25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oxina 0,25 Mg 100 Tab/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tarmio 200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enovart 30 Sobres (Colageno)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tinex 100 Tab Trio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 -3 Fort 6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artan Alfa 100mg X 100 Unid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nife Retard 60mg X 30 Tab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nthroid 75 Mg /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Eethical 10 Mg 100tab/Tr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tricom 50 Mg X 100 Compa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osan 2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pcetam 1000 Mg X 30 Tab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bcl/Dp,3/Aplicación De Prueba En Alteracione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tivia 5 Mg / 3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Computada De Craneo Simple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amox Jbe / 60ml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meprazol Mg / 10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vopridel / 50 Compa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giotac Miembros Infer/Superior/Renale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patitis B Carga Viral Hbv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(Tamsulosina) 0,4 Mg 30 Cap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leches fortificadas (ensure)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ritroproyectina 10000 / 6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quacel Ag 15x15 Cm Aposito Dos (02) Caj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oderm 15x15 Aposito <text:s/>Dos (02) Parc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auno 1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10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quiatin 25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ntixa 2,5 60 Comprimido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let 5 Mg 258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otenciador 10ml./20 Ampolloa Bebili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quis <text:s/>5 Mg 60 Tab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itropoyetina 10000 Biosdiu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quacel Extra 6x6 (15x15) 5 Parche <text:s/>, 1 Parca.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uoderm Cgf 6x6 (15x15) 5 Parche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ial 5 Mg / 30 Compuest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bersar 300 Mg / 3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seal 800 Mg / 60 Capsul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i-E 1000mg 50 Perlas Tr-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trax 1500 Mg /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fonox Sr X 7 Tabletas 100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indamicina Mk 300 Mg 24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ctoval Jabon Wet 200 M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ltiflora X 14 Sachets /Sobr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digest 100 Tabletas 100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<text:s/>500 Gr<text:s/>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agibiotic Crema Vaginal 30 G 5 Aplicacione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soprolol Alfa 5 Mg X 100 Tabletas Trio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 Plavix 75 Mg/ 28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six 40 Mg X Blister De 1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ast 40 Mg X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sartam Mlam 160 Mg Tr X 10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splus +Revolizer Aerozol 60 Dosi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oncomucol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30 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ugrel 75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niperten 0,1 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esodip 10 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opril -H-20/12,5mg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Internamien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retrocistografia Mic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stoscopia Uret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Craneo Simpl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Tiroid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oppl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Vasos Lateral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eo Electrocardiografi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cardiogram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tor De Presion Digit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odigy Glucomet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ucal 2,5 50 Sob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yclo-3 For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flon 1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modo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/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eprazol 40 Mg 10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presor-A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dexa Go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ngair 150 Mg 1 Table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dos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lodipina 10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radona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pidifen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intance Colageno <text:s/>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atenol D 100/25 Mg X 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itrage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xivit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eferfolic 2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msix Retard 30 Ca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ra Espaciador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flavir 1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lmeflo 120 Dos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xx Hp 1 Tratamiento Compues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 Beneural 10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beneural Ampollas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l 4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tirox <text:s/>25mg/5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pox Met 850/30 Comp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onorm-M 30mg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col 40 Mg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xa Nervoton X 3 Amp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umisone Tab 5 Bliste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oxil 15 Mg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osar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car 30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rpatil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prolol -H 30 Tab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 Anatomia Patologia Hig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cografia De Higado Pancre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li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diografia De Torax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mografia De Torax Later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sonancia Magnetic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 Mape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ule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mapine 5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Carveten 3,125 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Felprazol 20mg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osacor 100mg/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Nitorol 100 Tabletas <text:s/>Tr-1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ucor 40 Mg X 30 Comprimi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riglicer 200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<text:s/>Vastarel Mr 35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<text:s/>De Omepraz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alpresor -A 50-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rascos De Vigadexa Gotas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/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losar <text:s/>100mg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o Plavix <text:s/>75 Mg /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Ipnopan 500mg X 3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pomega 2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mperador Lp 600mg / 20 Table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agotirox 50 Mg / 5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Beta Lt 0,25-5mg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glet <text:s/>1000mg X 3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Fucicort Crem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Terbix Crema 15 G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xona B <text:s/>Complex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olo Neurib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Unidades Venofer 5m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arnistin Suspension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alpakine <text:s/>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bion Naranja 1g /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Prion 25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tozol 40mg / 14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Medising Tiras Prueba Glucos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wist Lancetas Prodigy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col Ara 5-100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Metmorfina Lam 85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Unidades Aspiren 81mg 10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Pexabrel -Ah 5/160 12,5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 Atorvastatina 1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Citocol Got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jas Cloados 0,1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jas Eritroproyectina 10,000 Biosidiu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rio Ifedicor Retard 60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uvax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osartan Lam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Presnife Retard 6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Synthrodi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isoprolo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ispesil 25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iroton 40 Mg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5000iu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restor 40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lerona 50 Mg /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xforge Hct 320/25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lavix 75mg 28 Comp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Secotex Ocas 0,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Unidades Treisba Insulina Flex Tuch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Velmant -Plus <text:s/>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okanamet 150 Mg X 60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Kudo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2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tem 200 Mg 28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Tiras Doxium 500mg 100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Xarelto 20mg 28 Compa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Aquavit B6 3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Etiprazol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Fixem 400mg X 10 Tab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obres Klosara 2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Bisoprolol<text:s text:c="2"/>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Clopidroge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lquis 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Enalapril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Finitacid 4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nidades Floxal 75 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Unidades Fluimicil X 3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Alomaron 3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io Dexono 4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<text:s/>Frasco Gacimex Jarabe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Cajas Nexar 500mg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Sucramal <text:s/>1gm X 120 Sobre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 de Pampers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reinta (30) Capsulas Kudos (Tamsulosina) 0.4 M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resión De Arco Dentario Superior O I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locacion De Aparatologia Fija Para Or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acosan 2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Lepcetam 10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loados 0.2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Nifedicor Retard 60mg 50 Tabletas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orpress 32 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Truvera-Max 0.5/0.4.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Atenolol Lam 100 Mg. 100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pidogrel 75mg Sued 100 Tab Unidade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laritus 100iu / 10 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inopril Sued 10 Mg. X 100 Com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osalta 20mg X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grelip 7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rtemar 4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ardio Aspirina 81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Zoltum 40mg 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citip Jarabe 20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meprazol 20mg Sued 10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Rudox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lante De Marcapas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Convenciona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5 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Blosar 100mg 30 TabletasUna (01) Caja Co Plavix 75mg/28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Ipnopan 500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pomega 20 Mg /30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Unidad Pantoprazol 40mg Sued X 100 Cap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Atemperator Lp 600mg/2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Lacosan 200 Mg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<text:s/>Atorvastatina 10mg Sued X 50 Tabs T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Frascos Citicol Gotas 30ml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at-4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bertan 300mg X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Nifedicor Retard 60mg 50 Tabl/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igofar 10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Tresiba Insulina Flex Touch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itamina D3 10.000/72 Tab. Beauty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2.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tan Max 150-5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Jarinu 25mg X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Rosigerol Compuesto 20/10mg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vene A-Oxitive Serum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eracnyl Gel Limpiador 400 Ml Un (01) Frasco Martiderm Dsp Crema RenovacionUn (01) Frasco Umbrela Inteligente 50g Spf10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olotren Retard/200cap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 Neuralin Iny/1 Ampol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Amlodipina 10 Mg Lam X 10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ados 0.100mg X 30 Comp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Lisprino H X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Ezolium 40mg X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Kudos Tab. 0.4mg/3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24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<text:s/>Maximun D3 1 Capsula Bland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Atilastix Colageno 240 Gr X 30 Un (01) Blister Dolo Artrisar 50 Tab Tr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eubulizador Compacto Veridian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Ventolin Inhalador 200 Dosi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Atreran 2.5 60 Capsul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Nitrendipina Rowe 10 Mg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respol 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cor D 320/25/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Invanz Amp Ig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agos Por Cuidados Intensivos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uron 5mg/30 Tab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alvus-Met 50-850mg 56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Olmedos H 40/12.5x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ymada Fct 50 Mg 28 Tab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Edagan 100 Mg X 30 Tab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dalol 25mg/30 Tableta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romatobic Ferro Bebibles 10 Ampollas (6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urosemida Sued 40 Mg X 100 Comps (06 Tr10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rinu 10 Mg X 28 Tab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riet 20 Mg/14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  Valtax S 50 / 30 Compr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heltin 150mg/ In (01) Jarab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opidogrel 75mg/Lam Trio (02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ormital <text:s/>50mg 100 Tabl. (06 Tir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tipina 100mg/30 Comprimidos (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wgara Jbe 240ml 40mg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o-Zentius 10mg X 28 Cap (01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uroplus 10mg/ 30 Comprimidos (Una Caja 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Omeprazol Mamey 40mg/ 100comp.(60 Unidade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rolanza 5mg/ 14 Comp. (04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harmaton Geriatric X 30 Caps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ven 0.4mg/X 30 Comp (01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Atemperator Lp 600mg./20 Tabletas (02 Cajas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gotirox 50mg/50tab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glet 1000mg X 30 Comprimidos (01 Caja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Omega-3 Fish Oil X 120 Soft (Mason)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   Aspicard-81mg/30 Tabletas (01 Frasco)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urobisop 2.5mg X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-H 300/12.5mg 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ifedicard 60mg /30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osuvastatina Lam 20 Mg/ 100 Comp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Viltreman M 50/1000mg /56 Table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uroprogest 400 Mg /12 Comprimid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docefol / 28 Compues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aslodex Liqui 250 Mg/Ml 2x5 M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Zogara <text:s/>4 Mg Polvo Liofilizado Vi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uvera-Max 0.5/0.4mg/30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ocosan 2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epcetam 1000 Mg X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prolol 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Rho-D Inmun Globulin Vial 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Trios Bolaria <text:s/>16mg/ 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ronal 20mg X 10 Tablet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Unidades De Celeco 4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heltin Folic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/>Unidades Dolocure B Relax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Unidades Dolocure Plus X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rios Dolocure -B /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Neurax 15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e Parches Poroso Le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ardilat 10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Coralat 81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Sincolex 40mg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zitrom 1mg/ 1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Diclofenac P 5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Unidades Dormilong 5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Evid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Monodoxin 300mg/ 2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Bismusyl Jarab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evo Hp X 48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Bloq 10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Kudos 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Unidades Omeprazol Lam 40mg / 10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-A 50-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<text:s/>2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Sedoxil 1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Clocard 75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praxin 0 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Presnife Retard 3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Tonal 4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Unidades Amoxicilina 1 G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Betauno Hct 1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Clocard 75mg / 30 Table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Espirolactona 10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)Cajas Iberfloxa 7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berprazol <text:s/>4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urica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sartec Ah 320/10/2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treran 5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Idolma 2.5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respol 10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Rosutin 2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Valpresor 100 M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Kondyl Naranja End. Nat 12 G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 Modace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Polibutin Ag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Uroberry Fo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poide Depot (Acetato Leuprolide) 22.5mg Vial + Jernga Prellenad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quetes de pamper de adult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valor 30mg X 10 Comprimid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roclacio D X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Fusibat Crema 20 Gr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e Meloxicam 1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uesto De Metotrexato 2.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Plaquinol 2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umon Ge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mpollas De Albuterol Solu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scos De C-Derina Jarabe 12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Cafaval 50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De Fluimucil Forte 6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bletas De Lorax-Be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nhalador Ventoli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30 Tabletas De Asomex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30 Tabletas De Finpal 7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56 Comprimidos De Galvus-Met 50-8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ucleo C.M.P Fort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sional -D 2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ircuven 5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 Sde Furola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prodol <text:s/>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osigerol 2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aldiber A 160/10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ospitalizaci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polla S De Tazarol Ne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rdionil Ultra 20/10/12.50mg/ 30 Tabletas<text:s text:c="2"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oralat 81mg 30 Table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mpollas -Neuroalfa Iny 2 Ampo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/30 Tabletas Cardiopres D 20/1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Rho-D Inmune Globulin Vial 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Momet Plus Spray Nasal <text:s text:c="14"/>18 G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60 Capsulas Atreran 2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 30 Tabletas De Nitrendipina Rowe 1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Prespol 5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De Valsacor D 320/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grelip 75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30 Tabletas De Artemar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rato Camara Espacido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E Cardioaspirina 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<text:s/>De Neufragi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erosol Neumocort Plu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28 Tabletas De Zoltum 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/ 10 Pastill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Goteros Citicol 30m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De Cloados 0.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/30 Cmprimidos <text:s/>De Dat-4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 30 Tabletas Ibertan 3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/1 Capsula De Maxiun D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50 Tabletas De Nifedicor Retard 6 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/30 Tabletas Tigofar 1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ez Touch De Insulina Flex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/30 Tabletas De Daflon 100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/14 Comprimidos De Xumer 90mg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on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illa de rued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etes de pamper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ador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 Aspirina 81mg/ (30)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rilinta 90mh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usarte 2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otensor 2.5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mpolla De Dolge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Dogenal 2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De Adromux 15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enopace Plus / 56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Daflon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lister <text:s/>De Inmunoferon /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De Ciprofloxacina Mk 5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Ambroxol 100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De Kinetal 4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tlansil 2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Xigduo Xrm5/1000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Valsartec 320mg /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igerol 20mg/ 30 Tabletas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mg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Deblax 100000 Ui/I Capsul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Eritropoyetina 10.000 U.I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lavix 75-100mg / 28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pomega 20mg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Krytantek Gota Oftalmica 5 M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Refresh Liquid Gel<text:s text:c="2"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inlip 10mg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rilipix 135mg / 3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Fortel B Aerosol / 120 Dosi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Dia-Med Plus 500/50 Mg / 3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exor Sued 1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itrac 100 Mg / 3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Galvus Met 50/1000mg / 56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lcimax D 3 150mg / 6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umon Gel 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<text:s/>De Mototrexato 2.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Falciflor 5mg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valor 3 Mg / 10 Comprimi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Plaquinol 200mg / 2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Kudos 0.4mg / 90 Capsul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Lustain 20mg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presor -A 50/5 / 9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Cardersil Ultra 8/5 12.5/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Onmeprazol Lam 40mg/ 100 Table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ctroencefalograma (1 Hora )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Bastones<text:s text:c="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Muletas<text:s text:c="2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ndadores<text:s text:c="13"/>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aquete de Pampers<text:s/>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ritropoyetina 4.000 U.I. Inyectable No/ Nevera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alcibon D 6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Nifedip 20mg 50 Capsul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rasco Avamys 27.5mcg Spray Nasal 120 Dosi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lister Metildopa Inmenol 250mg 10 Brister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roncho-Vaxom Infantil 30 Sobre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Tresiba Flextouch 100u /Ml Solucion Inyectable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Metrolol 100mg 100 Capleta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restor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plerona 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Victoza 6 Mg 1ml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nantyum 25mg 200 Comprimido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Pantoprazol If 20mg 50 Capsulas C/U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Bisoprolol Sued 5mg 100 Camprimidos C/B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Blister Somazina 500mg 1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lopidogrel Sued 75mg 10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Sertra 50 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Rosuvastatina If 40mg 30 Tableta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Ceumid Xr 75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ateriales Quirurquicos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ja Estudio Score De Calcio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Hospitalizacion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/>Sillas De Ruedas<text:s text:c="8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quetes de pampers<text:s text:c="3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Baston<text:s text:c="14"/>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Capsulas Venosmil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Fluvenil Gel, 60 R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Capsulas Pregavitae 75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aflon 10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omprimidos Xumer 90m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Glisulin Xr 1000lg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<text:s/>Tabletas Eutirox 20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mbigan Gotas 1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Refresh Liquid Ge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mpollas Basaglar Kwipen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Humalog Kwikpen 100ml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Nefrotal H 50/12.5mg 3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abletas Synthroid 125 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Levofloxacina Ethical 750mg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Tabletas <text:s/>Cebion Naranj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Tabletas Losarten Mk 50mg, 2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Comprimidos <text:s/>Dextrium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Comprimidos Ketorolaco Mamey 20mg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iamin Ampolla Bebible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Revidox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psula Micoful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obre Positral 3g Polvo Suspensión Oral,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<text:s/>Capsulas Geriatric Pharmaton,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omprimidos Demantin 2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obres Granulados Reagin 1000mg,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Softgels Vit.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aquetes pampers<text:s/>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lchon C/ Bomba De Aire Aq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Servicios Hospitalar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Blosar Plus 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mprimidos Rovasta Ez 40/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oftgels Vit. Mason D 500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apsulas Geriatric Pharmat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obres Granulados Reagin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Demantin 2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oderma Sensibio Eye Contorno De Ojos 15 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sowen Crema 30g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pirocin B Ungueto 15g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-Derma Epitheliale Crema Reparadora Calmante A.H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-Dema Exomega Control Aceite Emoliente De Bañ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usibact 10 Gasas 10cm/10c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gamox Gota 5 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umylub Pf Gota Ofteno 1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Tabletas Vit. Mason C 1000 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Omecap 9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Fibreges S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1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Iberogrel 75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Iberprodol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omprimidos Vastarel Mr, 35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Flomacor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Rosigerol 2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omprimido Adromux 1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Menopace Plus (28+28)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Metformina Mk 850mg, 30 Table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abletas Prion 2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Rosucor Ez 20/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ales Bebibles Cromatonbic Ferr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olo Neuroalfa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Inflacor Retard 6+6mg <text:s/>2ml I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Pregabax Br 75mg X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/>Capletas <text:s/>Dolo Neuroalfa 100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Jardianz 19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bre Positral 3g Plvo Suspension Or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Sobres Elongal Pol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mprimidos Glucox 2g/8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mprimidos <text:s/>Rupax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plus+Revolize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Serecur 320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Momentix Hp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Quetiap 3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letas Clozadel 100mg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alpro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Flomacor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Rosigerol 20mg,<text:s text:c="2"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Terial Ah 5/5/1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Tabletas Berkin 90mg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Sertra 1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Olapin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Cymalit 4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alnidazol Jarabe 12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lciden Niño Suspension 12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atate Forte Jarabe 240m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wachol 100capsulas C/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dezol 400mg, 100 Tabletas 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C/B Combiplex Dol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mpollas ImDexa Nervoto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<text:s/>Ciproalfa 5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Estud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meprazol Alfa 40mg, 100 Capsulas C/U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Valpresor-A 50/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<text:s/>Hepermex 1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Kudos 0.4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Teglinil Silodosin 8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2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 X 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Fracos Demilos 600mg / 1000ui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otan 3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Arvas 4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rdio K Plus 160/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Dinamotoni C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Eutirox 88 Mcg, 50 Table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idrolageno, 30 Sobr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letas Vitamina C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oftgels Vitamina D3 2000iu 150 <text:s/>Natures Bounty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oftgels <text:s/>Omaga 3 2000mg, 60 Lemon Flavor Natures T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Vit. Mason B12 1000mg, 6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25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altax Ultra 160/5/12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Valpresor 100mg, 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pol 5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omprimidos C/B Atreran 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mlodipino Mk, 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Blosar 100-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Meprolol H 100/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Karpatil 0.1mg,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Tapel 1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ppra 1000 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arbamazepina If 200mg, 100 Tabletas C/B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100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lmex 32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Candersil D 16/12.5mg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ndesar 8mg 3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500g Suplemento Nutriciona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Alin Depot Iny. 2ml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pmprimidos Lorax Beta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Fluimucil Oral 600mg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Omeprazol Alfa 4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Blosar Hct 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Betauno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omprimidos Co Plavix 75-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ados 0.1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Lipomega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s. Omeprazol Mamey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letas Aracure A16/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Tadomi D 100mg (Talidomida)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ardioaspirina 81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xabeneural I.M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ortiment Mmx 9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rogastro Suspension 1g 20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abletas Hematocri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apletas Circuv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apletas Circuv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Clopidogrel Sue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ndersil 16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Lantus Solostar 3ml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Jarinu 25mg 28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Frascos Demilos 600mg/ 1000ui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Keotan 300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rvas 4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ositivos Prellenado Saxenda 6mg 3ml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ort Plus 500g Suplemento Nutriciona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Tabletas Vit. Mason Calcio Magnesio Y Zinc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Eutebrol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ipexil Gotas 6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psula Viternum Complex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Donepril 5m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ubrifres 0.5% Solicion Oftalmica 10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s De Hospitalizacion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Acerta H 32/1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Bisocor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lentel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 Nitrendipina Row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Atorvastin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atab M+2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odipin Plus 320/1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spiren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atab M+2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odipin Plus 320/1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spiren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dioaspirina 81mg, 30 Tableta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Venaflox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mprimidos Atorvastatina Sued 10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Pregabax Br 75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Synthroid 100 Mc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Tabletas Eutirox 100mc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Aracure 32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Cardibeta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acosan 2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Nabud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ificard Oros 6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Ketipina Xr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/>Comprimidos Zoltum 4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Wepox 4000 Iu Jeringa Precargadas 0.4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Glipox Met 850/5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exabrel H 320/25mg, 30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ardioaspirina 81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pidogrel Mk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Atorvastatina Alfa,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Monobi D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letas Meprolol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Tabletas Oxigen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Clocar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Rosucor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apsulas Nexx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rosar D 32/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antus Solostar 3ml, Ampoll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bletas Jarinu 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abletas Viltrevan M 50/10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Frascos <text:s/>Demilos 600mg/ 1000ui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Tabletas Keotan 3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Arvas 40 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Glipiride 2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enosan 900/100 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Doxium 5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Piascledine 3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omprimidos Nexx Dolo 20/50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Bisocor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Venosan 450/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omprimidos Lorax 5 Mg, 10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uronasal Spray Adulto 16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Zoladex La Pro 10.8mg Ampoll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rolia 60mg Prellenada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pcetam 10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Comprimidos Lacosan 2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Epival Er 50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Acerta H 32/1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 Nitrendipina Rowe 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Espironolacrona Ethical 2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<text:s/>Bisoprolol Sued 1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omprimidos Clopidogrel Sued 7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Levo 75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nvanz Im/Iv 1 Gramo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otemicil Gotas 5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rimoni T Gotas Oftalmicas 5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crylarm Gel 10 Gr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abud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Nificard Oros 6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Tabletas Eliquis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omprimidos Ketipina Xr 5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omprimidos Zoltum 4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Valsacor D 320/25mg,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/>Comprimidos <text:s/>Atreran 2.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nife Retard 30mg<text:s/>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bletas Prespol 5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obres Hidrolageno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psulas Esbelle 120mg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Dispositivos Prellenado Saxenda 6mg 3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ispositivos Prellenado Saxenda 6mg 3ml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Por Servicios Hospitalarios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ab 150 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De Arcadia 120 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Med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Lacosan 2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epcetam 10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Caja De Epival Er 50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coflavin 500mg 5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an Max 300/10 30 Co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25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erecur 320 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acure H32/25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vopril Sr 60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Nifedicor Retard 60mg 5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isocor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inoxiten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Fleboxin 5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ajas De Hidrotiadol 25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 Soiqua 10-40 300iu 3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orxiga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ocard 75mg 30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dalpin 5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ymada 200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tone 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dromux 150mg 1 Comprimi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Menopace Plus 56 Tabletas (28+28)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tenopresor 50-12 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aritus Dispopen 100ui/Ml <text:s/>3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ildina Met 1000/5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De Rusarte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osar 50mg 30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yclo-3 Forte 6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De Denual Iv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acura 16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Mantixa 2.5mg 6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usarte 4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Cajas De Citicol 500mg 1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isone 250/2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Losartan Lam 50/12.5mg 100 Cpmrpimidos C/B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atauno 2ml Suspension Inyectable 1 Jeringa Prelle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Diclofenac Sued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Fendramin 2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Hlash 40/1100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Hedera Helix Jarabe 12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Folitab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Mecobaprix X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ecitro Masticable 30c/U Vitamina C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avique D3 100,000 Ui 1 Capsula Bland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liquis 5mg 6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antus Solotar 3ml Ampoll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25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ltrevan M 50/1000mg 56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<text:s/>De Demilos 600mg /1000ui/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3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vas 4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Valpresor -A 50/5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udos 0.4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Caja Sde Termex 25mg 2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igadexa Gotas 5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Omeprazol Alfa 4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Ampollas De Dexona B Complex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Neur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Pregabali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Nutrigel Hmb Sabor Neutr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iopsia Cerrada De Abdome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lmex 32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icept 5mg <text:s/>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Eutebrol 2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x Ultra 160/10/12.5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apel 1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t.Mason C 500 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cido Folico Laaned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Magnesio Citrato 4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<text:s/>De Aquavit E 400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Somazina De 1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loados 0.2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ificard Oros 3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xiana 30mg 28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Escitalopram Calox 10 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amtox 10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erenil 300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Metformina Mk 85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Losartan Alfa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Nifedicard Oros 30mg<text:s text:c="2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H 150/12.5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erevas 7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Rusarte 2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Aprovel 300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rdibeta 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Feldipina 1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jas De Cloados 0.1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depra H 32/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isoprolol Mk 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pidrogel Lam 7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Nitrendipina Rowe 20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Espironolactona Alfa 2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Micolis Crema 30g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Glicolic Locion 60 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etapirox Champu Anticaspa 120 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Babe Urea 10% Locion Reparadora 50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etirizina Lam 1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rytantek Gota Oftalmica 5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upraflex 30 Sob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rticlageno Nativo Plus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europlus Duo 10/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Ciprofloxacina Lam 5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vulos Vagi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erol H 300/12.5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Iberogrel 7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regasafe 75mg 3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erkin 90mg 14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vas 4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10mg 2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ymada 50mg 28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Carveten 6.25mg 30 Comprimi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nogrel 7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ime 25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Fleboxin 50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idad De Lantus Isulina 100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 Novorapid Flexpen 100 U/M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 Ct Medicina Nuclea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iferencia Medic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Presnife Retard 30 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Bisoprolol Sued 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lormin G 1000 Mg 30 Cap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Clopidogrel Sued 75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psulas De Dilantin 100mg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Invanz Im/Iv 1 Gram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Orlifit 120mg 50 Capsu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t.Mason E 1000ui 50 Sofgel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Hepa Merz Granulado 0 Sob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Rosuvastatina If 2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 Sde Flexcal 50mg 30 Table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illa De Ruedas<text:s text:c="371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paquetes de pampers<text:s text:c="2"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">
            <text:p/>
            <text:p>Bastones<text:s/></text:p>
            <text:p/>
            <text:p/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Andadore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 de posicion</text:p>
          </table:table-cell>
          <table:table-cell office:value-type="string" table:style-name="ce1">
            <text:p>Jui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ndador<text:s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aquete de pamper<text:s text:c="3"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Sillas De Ruedas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letas<text:s/>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stó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ma de posició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Movisil Duo 30 Sob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Arcada 90mg 14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Tabletas De Levique 75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Tabletas Elixium 4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Geringas Prellenadas Enoxpar 4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Ibeprazol 40mg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prez 7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Berkin 9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iploxin Od 100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Lustain 1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Sentiber Crema 35 Gram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Xiltos 1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acure A32-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etauno 5 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Galvus Met 50/850mg 56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Tensional D 2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Metasprayt Nasal Adulto 100dosis 1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ervodep 1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mpolla Prolia 60mg/Ml Jeringa Prellenad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rtapin 3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otero De Ripexil<text:s text:c="356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loq D 5 /12.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ensoflus 10mh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etauno 5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Goteros De Refresh Optive 15m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gglad Ofteno Solucion 5 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Vitamina D3 5000 Iu 13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Demantin 2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eotan 150mg 30 Tabletas Tres (030 Cajas De Bisocor 1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gnesio 250mg 10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olsar Plus 5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ovasta Ez 40/10mg 40 Comprimidosv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Cheltin Filic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auset 5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Una (01) Caja De Pauset 5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/>Blister De Fluimucil Oral 600mg 2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roncopulmin Jarabe 20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De Nebido 1000mg Solucion 4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rascos De Minamino Sport Jarabe 24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Renalof 325mg 9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entel 75mg 30 Compri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ardioaspirina 81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Ramipril Mamey 2.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osucor 40mg 30 Co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Etivildag M 50/8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Pregabax Br 75 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Synthroid 1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ardioaspirina 81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erial 2.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;Ister De Losartan Ethical H 100/2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Clopodogrel Lam 7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omet Plus Spray Nasal 18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eta Lt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/>Quince (15) Capsulas De Impedil 2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Maximum D3 Cb 1 Capsu;L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heltin Folic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Metformina Mk 10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ipiri De 2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lopidogrel Loam 75mg 30 Comprimidos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Insulina Lantus 100ml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Ampollas De Novorapid Flexpen 100u/M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Lacosan 200mg 30 Comprimidos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 Lepcetam 100mg 30 Comprimidos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Epival Er 50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A 150/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Urovaxom 3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ka De Firialta 10mg 28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icept 5mg 28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trbol 2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altax Ultra 160/10/12.5 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tero De Krytantek Oftalmologic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Orlistat <text:s/>120mg 5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rasco De Magnesium Citrato 40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Glucox 4g/ 850mg 32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ildins Met 1000/5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Fluvenil 20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fo Dexk 1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de Jarinu 10mg 28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Flexcal 55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scard 320mg 30 Capsu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amex H32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apel 10mg 30 Tbletas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Goteros De Refresh Liquid Ge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teros De Combigan 5ml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 Ibertan Max 150/5 30 Comprimidosn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Tubos De Crema Topic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elucart Action 30 Sobre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exionel 50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Elixium 4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 Emperyca 75 Mg 30 Cap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Arcadia 90mg 14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listen 5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Dormital 5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Ripexil 3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omprimidos De Omeprazol Lam 40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 Kudos 0.4mg 30 Capsul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 Desartil Ultra 16/5/12.5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De Carvedilol Mk 12.5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De Inflavir 30mg 1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e Etibeta 0.25/5mg 1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Bisoprolol Sued 2.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Nitrendipina Rowe 2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pidogrel Lam 75mg 30 Co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De Atrovastatina 2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Acerta H 32/2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ados 0.200mg 30 Tabletas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provel 300mg 28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Feldipina 10mg 30 Comprimidos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ardibta 1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Eutirox 100mg 5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racure 32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Noventa (90) Capsulas De Dolo Artrisa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Omega 3 2000mg 60 Softgel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Keotan 15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osucor Ez 20/10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cor 1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etauno 10 Hct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Jarinu Max 25/5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Jeringa Prellena 3ml De Dexa-Neurobion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Sulapril D 10/25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Lacosan 100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avin 3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Iberotil 1000ml 30 Cap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Glaritus Dispopen 100ui/Ml 3ml<text:s text:c="2"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Concor 1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usaret 1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Nervodep 100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Tensional D 2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rascos De Metaspray Nasal Adulto 100 Dosi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Galvus Met 50/850mg 56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Aracure Plus 32mg 30 Comprimido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Cardioaspirina 81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lister De Clopidogrel Sued 75mg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Rusarte 40 Mg 30 Tabletas<text:s/>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polla Prellenada De Prolia 60mg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 de posicion<text:s text:c="4"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andadores<text:s text:c="6"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quetes de pampers<text:s text:c="2"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/>Sillas De Rued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aston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ma de posicion<text:s text:c="3"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par de muletas<text:s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Baston<text:s/>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DE GLARITUS DISPOPEN 100UI/ML 3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METHYCOBAL 500MG 100 CIEN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CYCLO-3 FORTE 6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LISTER DE ACEDIP 6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DIPAL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PIRIVA 18MG + DOSIFICADO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KEBIA 500MG <text:s/>6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ODOFEN <text:s/>PLUS 10 SOBRE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PLUS +REVOLIZE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LUPRIKET 1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ALINA LAM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PAIN MAX -SR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DAFLON 500MG 6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ISOPROLOL MK 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HIIDROCLOROTIAZIDA ETHICAL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NDESAR 16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KEOTAN A 150/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AGLIXIN 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TAMSIX RETARD 0.4 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ATRERAN <text:s/>2.5MG 60 COMPRIMIDO C/B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UTIROX 125MG 5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VAGIBIOTIC PLUSCREMA VAGINAL 5 APLICACIONES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FOLICIL 5MG 6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PLAQUINOL 200MG 2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PREDISONA MK 5MG 10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ASON C 100MG 6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CITRAGE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ASPIREN 81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ETA LT JARABE 6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STERIMAR BEBE 50 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BO DE DERMOCLOR PLUS CREMA 20G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APETEN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EXABREL H 32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ENITRAX 10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BON 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LIPOX MET 850/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KEPPRA 100MG ORAL 3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SULAPRIL D 1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NIFEDIP 20MG 5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ADEPRA H 32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GLIXOR M 4 /850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LUSTAIN 4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BLISTER DE DEXONA 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KEPPRA 10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SCARD 16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GLIPOX MET 850/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ETROS DE BRIMONI DT ODTALMIUCAS 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IT.MASON D 5000 100 SOFTS GE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ABAPI 75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AIN MAX C PLUS 10 CAP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IT.MASON C 500 10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WARFARINA 5MG 10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ALPRESOR HCT 100/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BLOQ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VERSAL FLEX 15/4MG 2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FAXINA PLUS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E CELECO 400MG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GAB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4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JARINU 25MG 28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AJAS DE CARDIO K SAC 10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EBIUS 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ESPLERONA 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LACTULOSA LAANSA SOLUCION ORAL 240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LISTER NIFEDICORD RETARD 60MG 5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PERIOCLOR ENJUAGUE 480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ORALAT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RIGLICER 20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ELPRESOL 2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VAS 2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BLOQ ULTRA 5/5/1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JARINU 10MG 28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VALSATEC PLUS 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OPIDOGREL MK 7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LDATONE A 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ARDIOASPIRINA 81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ARTOVASTATINA LAM 40MG 10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CADALOL 6.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UNIDADES DE ESOMEPRAZOL LAM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TRIORAS H 16/1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BETAUNO 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NIL MAX 10/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YNTHROID 112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S DE AMLODIPINA LAM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KAVAR 8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OTERO DE BRIMONI <text:s text:c="2"/>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UNIDADES <text:s/>DE CIRCUVEN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PLAC 7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PSULAS <text:s/>DE STOZOL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VALTAN H 160/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INQUETIA 2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FLOMACOR 5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<text:s/>PK MERZ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CLOCARD 7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AJAS DE EURODOPA 25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ATENOPRESOR 50-12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REVERSAL FLEX 15/4MG 2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OTEROS DE BRIMONI GOTAS OFTALMIC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OETRO DE REFRESH TEARS 1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SOMEP 40 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FINPAL 75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IMPEL 6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USTAIN 4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GLIPIXOR M 4/850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LISTER NIFEDIP 6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RAXIL D 32/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AFLOZ 5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LIPITOR 10M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OSARTAN MK 100/2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TERIAL 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PIDOGREL LAM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SPIREN 81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 DE PREGABALINA BR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SYNTHROID 1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<text:s/>VAGIBIOTIC PLUS 5 OVUL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LISTER DE CANDITRAL 1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BABE GEL HIGIENE INTIM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JAS DE VALTAX D 160/25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OMEPRAZOL ALFA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DEXONA 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ABLETAS DE DOGENAL SL 3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AMLET T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CAPSULAS DE TYLEX 7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JABON CLOREXI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ETIVILDAG M 50/8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VERTIFAR 5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SPRINO H 2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 LEPCETAM 50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VIYAMINA D 100000UD 72 SOFITE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ETREX PLUS 3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UNIDADES DE LEVOCURE 750MG <text:s/>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 text:c="2"/>OVULOS DE ACROMON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LACTIBON LOCION 12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X ULTRA 160/5/12.5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DENURIC 80MG 28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BLISTER DE SULFATO FERROSO ALF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LACARD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SOMEX 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 CLOPIDOGREL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<text:s/>MONOBI DE 20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IBERSAR 300MG 30 CAP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DE CADALOL 2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PRESONAL 0.2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CAJAS DE NIFICARD OROS 6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CAJAS E HYDRAPRES 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"/>BLISTER DE LASIX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GLUCOX 2G/50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DIPER TRES 160/5/12.5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AMPOLLA DE DENUAL IV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SOLUCION SALIUNA 0.9 % 1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 QUIRUGIC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/>SOBRES DE FNDRAMIN SUENO 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IDONA 3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LIBAL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KUDOS 0.4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ESARTIL ULTRA 16/5/12.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ETIVIDAG M 50/8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RITMOL 50MG 30 COR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ROWPRIL <text:s/>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CLENTEL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FELPRAZOL 4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ROSUCOR 4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<text:s/>GLISULIN XR 75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ERIAL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DE VALSARTEC A 160/10MG 30 CAP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JARINU MAX 25/5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OMACOR 28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AMPOLLAS DE LANTUS SOLOTAR 3M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ELIQUIS 2.5MG 6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SNIFE RETARD 30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IBERSARTAN LAM 3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BLISTER AROVASTATINA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BLISTER E BISOPROLOL MAMEY 2.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FERRUM 15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VIT. MASON B12 1000 MG 6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DE EUROGASTRO SUSPENSION 1G 2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EGARA SUSPENSION 40MG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MEGARA SUSPENSION 40MG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CLOPIDOGREL LAM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2"/>UNIDADES DE ESOMEPRASOL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BLISTER DE FUROSEMIDA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VALNESIO 24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RAMIRPIL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AMPOLLAS DE DEXONA B COMPLEX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DE ATORVASTATINA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CERTA H 32/12.5MG 30 COMPRIMIDOS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ROTIDIN 250/2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VALSACOR D 160/12.5MG 30 COR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ORATOR 2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<text:s/>DE BIVIT JARABE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<text:s/>DE GERIATIC PHARMATON 9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SCO DE NEUFIL 20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VENOSMIL 6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CLENTEL 7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JA DE IBERTAN 1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UNIDADES DE CIPRO XR 1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VALTAX S 100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 text:c="2"/>UNIDADES DE DALACIN C 3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AMPOLLA DE PROLIA 60MG 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ROTIN 90MG 14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IASCLEDINA 30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BILAXTEN 2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2"/>UNIDADES DE TASEC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DE TUSCALMAN 12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LACTULOSA 240ML SOLUCION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2"/>CAJAS DE ZOLTU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POLIBUTIN AG 200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GLIPOX MET 850/50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IBERYL D 150/1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2"/>SOBRES DE VITEEN C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BLISTER API-A+D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AIRPLUS + REVOLIZE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ASCOS DE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BLOSAR PLUS 5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/>CAPSULAS DE FARMATHON GERIATIC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FRASCOS DE AGGLAD OFTENO 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/>SOBRES DE REAGIN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JAS DE ROVASTA EZ 40/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GOTEROS DE REFRESH OPTIVE 15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PREGABAX BR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GNESIO CITRATO 4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KEOTAN 3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LECORDIUS 10 MG 30 COR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BISOCOR 10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 DE VENAFLOZ 50MG 30 CAPSUL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"/>BLISTER DE LOSARTAN MK 100/25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TERIAL 2.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CLOPIDOGREL LAM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 DE ASPIREN 81 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PREGABAX BR 75 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 DE SYNTHROID 1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AMPOLLA DE PROLIA PRELLENA 60MG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DE VALTAN 16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TAMIX RETARD 0.4MG 3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BRONCOCHEM COMPUESTO 6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ACETAMINOFEN JARABE MK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CLOVAGIL COMPUESTO CREMA PEDIATR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GEL DE HIGIENICA INTIMA BABE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GLUCOMETRO ACCU-CHEC INSTANT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INCUENTA (50) TIRAS DE REACTIVAS ACCU-CHECK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GLIPIXOR M 2MG/500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DEBLAX 100000 UI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IBERYL PLUS 300/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ARDIBETA 5MG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IRBERSARTAN LAM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CARVEDILOL LAM 12.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NIFEDIPINA RETARD 3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MEDOCOR 2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TORVASTATINA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ASPIREN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FUROSEMIDA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ALTROM 25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ACIDO FOLICO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SULFATO FERROS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LACTULOSA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CIRUELAX FORTE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INATAB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RANLAT 8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BLISTER DE ACADIA 9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TORCE (14) UNIDADES CIPROLON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ETE (07) UNIDADES DE ELIXIU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UATRO (04) JERINGAS DE XNOP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CAJA DE DENUA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LINPREL MULTIDOSIS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DEMILOS 600MG /1000UI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DUCIL 1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BERTAN 300MG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AGUA OXIGENADA DE 35 10 VO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GOTEROS DE RIPEXIL 6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<text:s/>CAJAS DE CISTICRAN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TUBO DE PONETEN 15G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UNIDADES DE MENCETANOL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ELTOVEN X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CAJA DE TURQUESA 30-28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JABON DE DERMOKET <text:s/>110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FORXIGA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0 CAJA DE CLOCARD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CLOPIDOGREL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BLISTER DE NIFEDIPINA RETARD 60 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BISOPROLOL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LOSARTAN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ROMATOBIC FERR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BETAPIROX CHAMPU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DE CETIRIZINA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TUBO DE MICOLIS CREMA 30G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BIOVIT PREMIUM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AMOPLLAS DE SARGENOR FORTE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FRASCO DE APETEN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 BIOSULIN N 100UI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FORXIGA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BRILINTA 9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ARDIOASPIRINA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FRASCOS DE RITMOL 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ASTAREL MR 3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ROSUCOR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AJA DE INSPR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EZ (10) BLISTER DE NEXX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UROSPASMO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LASIX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BLISTER DE RAMIPRES 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JARINU 10MG 28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INQUETI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VALTAN H 160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 03) CAJAS DE CLOCARD 7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CAJAS DE EURODOPA 250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IS (06) CAJA DE PK MERZ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AVANTAR ULTRA 100/10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PROLACTOLINA 0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JARINU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GOTERO DE TIOF MAX OFTALMOLOG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IBERYL PLUS 300/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LOADOS 0.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DE ENANTYUM 25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IRCULAM 450/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EINTA (30) UNIDADES DE ETIPRAZOL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VIDSCTIF 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SLIMFIT 1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CANDENSAR H32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ADEPRA H 32/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UEVE (09) BLISTER DE BISOPROLOL 2.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ESPIROLACTON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NITRENDIPINA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RES (03) CAJAS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IETE (07) BLISTER DE IBERPRAZOL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 (01) TUBO DE BERGERON GEL 50G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<text:s/>CAJAS DE <text:s/>CONCIXO 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VILTREVAN M 50/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JARINU 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UATRO (04) AMPOLLAS DE LANTUS SOLOSTAR 3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KEOTAN 3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<text:s/>DE ARVAS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(02) CAJAS DE ELIQUIS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S <text:s/>(02)FRASCOS DE DEMILOS 600MG /1000UI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E IBERSAR A 150/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DE ACEDIP 6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VEDIPAL 1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DOSIFICDOR <text:s/>DE SPIRIVA 10MC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KEBI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CAJA DE PRODEFEN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AIRPLUS +REVOLIZER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UPRIKET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TAX D 160/25 30 COMPRIMID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IBERPIME TRE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VALTAX D 160/25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LOADOS 0.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RACURE PLUS 32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/>UNIDADES DE CIPROBIOTIC UR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FLUCONAZOL MK 1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LODIZOL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LACOSAM 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TAVIN 3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IBERTIL 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VANTAR U;TRA 100/10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JA DE CLOPIDROG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PRESPOL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TUDIOS MED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DOLAXIA 1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GADO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NIL ULTRA 20/1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MELOXIVAM LAM 1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CAJA DE LUSTAIN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SOBRE S FLUIMICIL 6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FLOMACOR 5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TALON DUO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MASON C 1000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ANDERSIL 16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BLISTER DE CURAM SANDOZ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EVETIRACETAM MK 500MK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KIT GLUCOMETRO HEALTH PRO +TIRILL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BIOSULIN N 100UI/ML 1 VIA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TAPEL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ACERTA H 32/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3"/>BLISTER DE BISOPROLOL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CLOPIDROG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NITRENDIPINA 20GM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TORVASTIN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LATIMAX D 1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MAGNESIO CITRATO 4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LAM 4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IRCULAM 450/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PRAXETO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BALPRESS H <text:s/>PLUS 32/2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PRESOLOL 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GRELIP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AMPLIESPAM C 20/1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EXX FLASH 40/1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SUCRASSYL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DE SUSPENSION ACI TIP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TAVIN 300 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UNIDADES MINAMINO SPORT JARABE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RENALOF 325MG 90 CAPSUL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UNIDADES CLENTEL 75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FRASCOS CARDIOASPIRINA 81MG 30 TABLETA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RAMIPRIL MAMEY 2.5MG 10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UNIDADES ROSUCOR4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UNIDADES ETIVILDAG M 50/850MG 30 COMPRIMIDO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MEDICA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LIPARON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DE INSULINA N 100UI/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DAPAGLIP M 5/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IMMUVIT PLUS Q1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VIT. MASON OMEGA -3 10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BETAUNO 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JARINU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ATONE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ORACOR 1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FRASCOS CARDIO K SAC 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ASPIRINA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TORSINEX 1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RUSARTE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FRASCOS DE COMPLEJO B ALFA 12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LACTULOSA 240ML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GOTEROS DE CITICOLINA CALOX <text:s/>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BLISTER DE CLOPIDROGEL 75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IOVENOR 6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PREGABALINA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 DE DOLTEN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MOVILIZADOR DE RODILLA <text:s/>BLUNDIN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"/>BLISTER AQUAVIT E 4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FRASCO VIT MASON OEGA -3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IMMUVIT PLUS Q13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APAGIL M 5/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ARVEDI - PRES 3.1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ORATOR 8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CAJA DE NEUROCOL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RDIO K SAC 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ESPERILACTONA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BLISTER DE LASIX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AGNESIUM GLYCINATE 35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TYLENOL 500MG<text:s text:c="3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VIT .MASON <text:s/>OMEGAN-3 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ORALAT 81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PIDOX<text:s text:c="2"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PIROTON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GLIPIRIDE 2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SON D 5000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2"/>UNIDADES DE GERIATRIC PHARMATHO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MASON C 10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MULTIFLORA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NEFROTAL H 5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DE SYNTHROID 1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CAJAS DE LEPCETAM 10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LACOSAN 2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EPIVAL ER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CANDESAR AH 16/5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NA (01) CAJA DE DINAMOTONIC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2"/>BLISTER PRONOLOL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ENOSMI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CLOPIDR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IBERTAN ULTRA 300/10/25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SIMVAST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PROSATAN <text:s/>H PLU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CAJAS DE ELQUIS 5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LECORDIUS 2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/>UNIDADES DE OMEPRAZOL LAM 2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LISTER <text:s/>DE BERGERON R 50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LEPCETAM 5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NOOTROPIL 8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ENOSAN 900/10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IRPLUS + REVOLIZER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AMPOLLAS DE SUPRAHYAL 2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BLISTER S DE DEXONA 4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CAJA DE VALSCARD HCT160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CAJAS DE KEPPRA 1000MG 30 TABLE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2"/>UNIDADES DE AZITROMICINA 50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ANRIFUNGOL 150MG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TUBO DE CITRAGE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CAJA DE PAMTOPRAZOL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FRASCO DE BIOVIT PREMIUM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CARDIOASPIRINA 81 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FRASCOS DE CLOPIDOGREL 7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ARACURE H 32/25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CAJAS DE RUSARTE 40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VALSCARD PLUS 160/5/12.5MG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CAJAS DE DE REFRESH TAER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ALPHAGAN P GOT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MAS DE POSICION<text:s/>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QUETE DE PAMPAERS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PAR DE MULET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ANDADORE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BASTONES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SILLAS DE RUED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MA DE POSICION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ARES DE MULET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AQUETES DE PAMPER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SILLA DE RUEDA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AR MULETAS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A DE POSICION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ASTONES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NDADORE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SILLAS DE RUEDA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ILLAS DE RUEDAS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ARES DE MULETAS<text:s/>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ORATOR 2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EUFIL JARBE 200 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ENOSMIL 60 CAPSUL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ONECLAR 1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ENTL 75MG 30 COMPRIMI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EMANTIN 1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BERTAN 15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RYTANTEK GOTS OFTALMOLOGICA 5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LIPOX MET 850/50MG 30 COMPRIMI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BERRYL D 150/12.5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OTAN A 300/5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BILET 5 MG 28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TORVASTIN 4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OSARTAN SUED 100MG 100 TABLETA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OLO NEUROALFA 100 CAPLETA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MLODIPINA SUED 10MG 50 TABLETA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TAPROLOL 5 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NALAPRIL SUED 20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OMAZINA <text:s/>500MG 1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BRIDEX SOLUCION OFTALMICA 15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XOLOF D UNGÜENTO 3.5GR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MVASTATINA LAM 40MG 10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PIDOGREL LAM 75MG 30COMPRIMIDOS<text:s text:c="2"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TERNAMIENTO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FERENCIA POR INTERNAMIENTO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RGIC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OMEPRAZOL ALFA 20MG 100 CAPSULA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XONA 4MG 30 TABLETA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TYLEX 750MG 40 TABLETA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TIVILDAG M 50/85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ITMOL 50 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OWEPRIL 2.5MG 30 COMPRIMIDO (RAMIPRIL)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LENTEL 75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OSUCOR 4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EPCETAM 1000MG 30 COMPRIMO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ACOSAN 200MG 30 COMPRIMI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PIVAL ER 500MG 30 TABLET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RREMIX PLUS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OSULIN 70/30 100UI/ML 1 VIAL 10ML (INSULINA)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ISLEP 25MG 2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IFEDIPINA RETARD LAM 30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LOPIDOGREL SUED 75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NTOPRAZOL ETHICAL 40MG 30 CAPSUL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EPPRAA 50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RPATIL 0.1 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UROCLIN 300MG 30 CAPSUL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ALCIFOR 5MG 100 TABLETA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IPROALFA 50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UREA 500 MG 100 CAPSULA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NOXPAR 40MG /0.4ML 2 JERINGAS PRELLENAS ENOPAR)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INITACID 40 MG 14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TRTE CIRUGIA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OMEPRAZOL LAM 40MG 100 COMPRIMIDO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KUDOS 0.4MG 30 CAPSUL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SARTIL ULTRA 16/5/12.5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RVODEP 10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ENSIONAL D 2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ETASPRAY NASAL PEDIATRICO 100 DOSIS 1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SOMEX 5 MG 30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LVUS MET 50/850MG 56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SARTE 1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ZEMPLAR <text:s/>5 MCG/ML 5 AMPOLL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OMEPRAZOL LAM 40MG 100 COMPRIMIDO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KUDOS 0.4MG 30 CAPSUL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SARTIL ULTRA 16/5/12.5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RDIOASPIRINA 81MG 30 TABLET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LOPIDOGREL SUED 75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RACURE H32/25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USARTE 40 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MLODIPINA LAM 10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NTHOID 112MC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ONIL MAX 10/5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KAVAR 8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FLUARTIL 2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LIMEN 5MG 100 CMPRIMIDOS C/B 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RONAL 5MG 1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ANDESARTAN LAM 16MG 100 COMPRIMIDOS <text:s/>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ISOPROLOL LAM 5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HIDROCLOTIAZIDA LAM 25MG 100 COMPRIMIDO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INATAB 5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LEBOXIN 50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IDROTIADOL 25MG 2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ETIRIZINA LAM 10MG 100 COMPRIMIDO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FLOX DUO 30 CAPSUL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ISIPRIL 1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ISOPROLOL SUED 2.5MG 1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ICCIL 2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COMULIN G 100UI/ML SOLUCION INYECTABLE 1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EPPRA 100MG SOLUCION ORAL 30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EPPRA 1000MG SOLUCION ORAL 30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IROTON FAST 20MG 28 COMPRIMI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LOMACOR 500MG 30 TABLET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EPCETAM 100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ACOSAN 20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PIVAL ER 500 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RINU 10MG 28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LIME 25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RALAT 81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TAUNO 5 <text:s/>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ILINTA 90MG 6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EVESAM 100MG/ML SUSPENSION <text:s/>15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TEMPERATOR SUSPENSION PEDIATRICA 10G 10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NANGESIC 25MG 1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AFLON 100MG 3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PCETAM 1000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LAFENAC P FORTE 1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UVASTATINA MK 20MG 28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EFA 500MG 12 CAPSULA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QUAVIT E 400MG 30 CAPSULAS (VITAMINA E)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OPRESOL 20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DIOASPIRINA 81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CASSOL CREMA $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OREXIN JABON LIQUIDO 200M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IRPLUS + REVOLIZER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LOPIDOGREL SUED 75MG 100 COMPRIMIDOS C/B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RACURE 16MG 3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NATYUM GEL 30GR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ROTON FAST 40MG 28 COMPRIMI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MBIPLEX FORTE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EXAR 500/30MG 10 TAB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BERPRAZOL 40MG 28 CAPSULAS C/B (7)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 NEUROALFA 100CAPLETA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OLONEROPLAT 75MG 30 COMPRIMID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XONA B COMPLEX 50 TABLTAS C/U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TERIALES QUIRUGICO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/>PAQUETE DE PANALE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SILLA DE RUED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BASTON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PAR DE MULET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9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4:53Z</meta:creation-date>
    <dc:date>2025-07-18T21:57:13Z</dc:date>
    <meta:print-date>2018-05-10T15:59:18Z</meta:print-date>
  </office:meta>
</office:document-meta>
</file>