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4.97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Solicitudes_Benefi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gramas</text:p>
          </table:table-cell>
          <table:table-cell office:value-type="string" table:style-name="ce1">
            <text:p>Familias Beneficiadas Por Solicitu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juventud/Educaciónydepo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aembaraza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deajuares/Equiposy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lasalu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(Operativos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 (Juguetes)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<text:s text:c="2"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Operativo)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)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8900" table:style-name="ce1">
            <text:p>89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<text:s text:c="2"/>A La Salud (Sillas De Ruedas Operativo)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388" table:style-name="ce1">
            <text:p>6388</text:p>
          </table:table-cell>
          <table:table-cell office:value-type="string" table:style-name="ce1">
            <text:p>Juni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400" table:style-name="ce1">
            <text:p>44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6904" table:style-name="ce1">
            <text:p>69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Leche (Operativos )</text:p>
          </table:table-cell>
          <table:table-cell office:value-type="float" office:value="4464" table:style-name="ce1">
            <text:p>446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2533" table:style-name="ce1">
            <text:p>2533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La Embarazada (Canastillas Y Mosquiteros Operativo)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<text:s/>(Operativos )</text:p>
          </table:table-cell>
          <table:table-cell office:value-type="float" office:value="1520" table:style-name="ce1">
            <text:p>15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Embarazada<text:s/>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habitacio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/ Educación Y Deportes<text:s/>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aorganizacionessocialesycomunit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complementariaderacionesalimenticias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)</text:p>
          </table:table-cell>
          <table:table-cell office:value-type="float" office:value="79500" table:style-name="ce1">
            <text:p>7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Ordenes De Compra (Operativos )</text:p>
          </table:table-cell>
          <table:table-cell office:value-type="float" office:value="7131" table:style-name="ce1">
            <text:p>71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967" table:style-name="ce1">
            <text:p>9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Educacion Y Recreacion (Juguetes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Donadas )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Mosquitero Operativo)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Operativo)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<text:s/>Y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Operativos 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</text:p>
          </table:table-cell>
          <table:table-cell office:value-type="float" office:value="5230" table:style-name="ce1">
            <text:p>52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<text:s/>Operativos )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Y Mosquiteros Donados )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1712" table:style-name="ce1">
            <text:p>117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Leches Donaciones U Operativos )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<text:s/>A <text:s/>Embarazada (Canastilla Y Mosquitero Operativo)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5405" table:style-name="ce1">
            <text:p>54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Ordenes De Compra <text:s/>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 text:c="2"/>Y Mosquiteros Donadas 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Operativos Litros De Leche )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 text:c="2"/>Y Mosquiteros Donadas Y Operativos )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Donadas )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porte A Infraestructur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Juventud Y Depor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sistencia Complementaria De Raciones Alimenticias ( Operativos )</text:p>
          </table:table-cell>
          <table:table-cell office:value-type="float" office:value="61455" table:style-name="ce1">
            <text:p>614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tencion A Embarazadas <text:s/>(Canastilla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istencia Complementaria De Raciones Alimenticias (Donaciones U 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, Mosquiteros Donados Y En Operativos <text:s text:c="2"/>)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<text:s/>)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Canastillas <text:s/>Y Mosquiteros (Donados Y En Operativos <text:s/>)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uciones Habitacionales (Donacion De Materiales Y Operativos 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Donadas Y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)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<text:s/>Y Mosquiteros Donados 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Juventud,Deporte Y Recre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ventud Y Deporte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es , Andadores Donadas Y En <text:s/>Operativos 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702" table:style-name="ce1">
            <text:p>470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, Baston , Andador , Mascarilla Donadas Y En <text:s/>Operativos )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 Donadas Y En <text:s/>Operativos 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468" table:style-name="ce1">
            <text:p>8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o Comunitarias<text:s/>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97" table:style-name="ce1">
            <text:p>139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Pampaers de Adu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031" table:style-name="ce1">
            <text:p>30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 de Leches fortifica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427" table:style-name="ce1">
            <text:p>2427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201" table:style-name="ce1">
            <text:p>1201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36160" table:style-name="ce1">
            <text:p>361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Mejoramiento De Viviend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<text:s/></text:p>
          </table:table-cell>
          <table:table-cell office:value-type="float" office:value="26013" table:style-name="ce1">
            <text:p>26013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Sillas De Ruedas , Muletas, Bastones Donadas Y En <text:s/>Operativos )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25" table:style-name="ce1">
            <text:p>25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s Donadas Y En <text:s/>Operativos 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Complementaria De Raciones Alimenticias (Donaciones Y En Operativos 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2970" table:style-name="ce1">
            <text:p>12970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797" table:style-name="ce1">
            <text:p>17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556" table:style-name="ce1">
            <text:p>15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3906" table:style-name="ce1">
            <text:p>3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7139" table:style-name="ce1">
            <text:p>7139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prte e infraestructura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40070" table:style-name="ce1">
            <text:p>40070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913" table:style-name="ce1">
            <text:p>2913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316" table:style-name="ce1">
            <text:p>13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3365" table:style-name="ce1">
            <text:p>336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408" table:style-name="ce1">
            <text:p>14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12" table:style-name="ce1">
            <text:p>43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3280" table:style-name="ce1">
            <text:p>32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322" table:style-name="ce1">
            <text:p>23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2027" table:style-name="ce1">
            <text:p>120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1812" table:style-name="ce1">
            <text:p>18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45918" table:style-name="ce1">
            <text:p>45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(Pampers ,Sillas De Ruedas , Muletas, Bastone, Andadoress Donadas Y En <text:s/>Operativos 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Salud casos medicos (Pampers ,Sillas De Ruedas , Muletas, Bastone, Andadoress Donadas Y En <text:s/>Operativos 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A Embarazadas <text:s/>(Canastillas , Mosquiteros( Donados Y En Operativos <text:s/>)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ón De Ajuares/ Equipos Y Electrodomesticos (Donados Y Operativos<text:s/>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naciones de matriales de construcion y <text:s/>operativos<text:s/></text:p>
          </table:table-cell>
          <table:table-cell office:value-type="float" office:value="3032" table:style-name="ce1">
            <text:p>30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Iniciativas Social Comunitarias<text:s/>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yo A La Juventud Y El Dep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igacion y Limpieza de Septico, Fumigacion<text:s/></text:p>
          </table:table-cell>
          <table:table-cell office:value-type="float" office:value="118626" table:style-name="ce1">
            <text:p>1186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ilis Mieses</meta:initial-creator>
    <dc:creator>Elizabeth Toribio</dc:creator>
    <meta:creation-date>2018-04-24T15:43:55Z</meta:creation-date>
    <dc:date>2025-01-22T19:18:02Z</dc:date>
    <meta:print-date>2018-05-10T15:58:34Z</meta:print-date>
  </office:meta>
</office:document-meta>
</file>