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Benefeciarios_Salud_-_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antidad Beneficiarios</text:p>
          </table:table-cell>
          <table:table-cell office:value-type="string" table:style-name="ce1">
            <text:p>Subsidi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Febr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2) Paquetes Globular Arh+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Abril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so De Sala De Hemodiálisis, Honorarios Hemodiálisis De Rutina Y Materiales De Hemodiálisi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Hipertensivo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H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micotico Az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B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l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Electromiografía 2 Miembr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gésica Epidural Cervical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De Diferencia No Cubierta Por Seguro Médico Por Hospitalización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Dic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Paracidin (Paromomicina)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s Trimetoprim + Sulfa, Suspencion, Veinte Cuatr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Diclofenac Suspencios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Iboprofen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ntigripal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cetaminofen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moxicilina 250mg Suspencio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s De Ampicilina 500mg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construccion De Cavidad Oftalmica Con Injert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Primera Consulta Otorrinolaringolo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Timpanometria, Audiometria Y Oe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Oct3-A.O.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guimiento De Consulta Otorrinolaringolo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sonancia Lumbar En La Columna Lumbosacr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arga Viral Para Hvc Y Genotipo Y Carga Viral Para Hepatitis B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onoscopia Y Endoscopia + Biops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Hepatitis A V002a Avaxim 160 Adult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isis Vari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tesis De Pierna Y Preprotesi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Hepatitis B, Anti Corre Igg, Citomegalorirus, Anticueropor Ig M, Epstein-Barr, Anticuerpos Ig M Cap, Quantiferon-Tb, Entre Otro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Seguimiento De Consulta De Transplant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Varicela Niños-Adultos V024b Okavax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C.E.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Proced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Trasplante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Vacun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 Y Bidimension, Electrodiograma De Alta Resolucion E<text:s/>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ax Ap O Pa Y Lateral 2 Inc, Ultrasonografia Transrectal, Ultrasonografia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Hospitalizacion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, Bidimension Monitoreo De Presion Arterial Sistematica Y Ultrasonido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Udca 300mg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Enantyum 25mg, 20 Unidade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De Enantyum De 25mg Con 2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ltrasonografia De Abdomen Tota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is (06) Blisters De 10 De Irbersartan De 300mg, 6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Urologi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02) Frascos De Sterimar Hipertonico 100m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o Nuclear De La Columna Lumbosacra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De Procedimiento De Urocultivo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, Pamdol (Iopamidol) 370 Mg 1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plasti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ducucion Abierta Mas Fijacion Extern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dinamia Estándar Categoria A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lla De Titanio Para Pared Medial 2*3, Tornillo 1,5m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quisicion De Hemodialisis(15), Uso De Sala De Hemodialisis De Rutina, Honorarios De Hemodisalisisde Rutin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difonos Auditovos <text:s/>Yiy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E Cerebr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mogram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l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sales Quirurgicos V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sion Diferencia Del Segru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 De Tranplante Y Hon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(Acetato Leuprolide )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Omeprazo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Sillas De Ruedas.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, Sonografia De Tejidos Blandos Extr.Inf, Ultrasonografia De Abdomen , Ultrasonido Vias Urinarias Riñon Vejiga Pr,Pruebas De Laboaratorios .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as Para Los Ojos (Oculpres/ Imot, Humylub Pf, Oksana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Medula Osea (Zypotin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(Venos Mil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Toracica, Angiotac Abdominal, Angiotac Miembros Infer/Superior/Renales , Pamdol (Iopamidol ) 370mg 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paración De Herida Corne-Limb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Para Cirugia De Resección De Tumor Hipofisario Endoscop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Pruebas Sanguínea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De Facoemulsificacion + Implante De Lent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Colocación De Anillos Instraestomales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 Cedimat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Acetaminofe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acos De Acetaminofen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Tableta De Ácido Fol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Amlodipina 1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lodipina 5 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ocicilina 50 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Ampicilina Tab 50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De Antigrip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Ranitidina 15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Sulfato Ferros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Trimetroprim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 A 50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tamina E 4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mera Consulta Bariatica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Sup,Doppler De Vasos Venosos Miembros Sup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ptiva (Capecitabina) 500mg 120 Tbls,Granicip (Granisetron) 3mg 3 Ml Vi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ramsulosina) 0.4 Mg 30 Cap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-Odo Profilaxis Periodontal (Rasopaje Suprajival) Ap-Odo Resina Cl.V, Ap-Odo Protesis Valplast 1-6 Piezas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iferencia Por Hospitalizacion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2.5mg, Sumipril 2.5mg, Choice 5 Mg, Reumon Gel 40 G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emont Ir 1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recipid 3 Mg, Oncotaxel 20 Mg, Oncotaxel 8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n 10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ctosuleno 20 G, Pomada, Esoz 4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Hormona Estimulante Del Tiroides Tsh, Tomografia De Craneo, 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 Y Ultrasonografia De Abdomen Total: Higad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úrgico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6.25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renol 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ntasa 1 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zitromicina 500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cetaminofen Premium 75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zclizina 25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ero Rehidratante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sitol 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Inf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ppler De Vasos Venosos Miembro Inferi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atamiento Igrt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Vertisol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xon D 100-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pril 10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erfoli 6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mg/100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a 30 Ng /100 Tab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for 8650 Mg/100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ocs Tab500 Mg/7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Mexor 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april 10 Mg/ 20comp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20 Co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sinex 10 Mg / 50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ificard (Nifedipina) Oros 60 Mg X 30,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ificard (Nifedipina) Oros 60 Mg X 30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tan H /12.5 (Valsartan/Hidrocloorotiazida) 320 Mg/12.5 Mg 30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/ 100 Cap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galex 75 Mg 3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rop Plus / 30 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tren 75 Mg / 6 A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lodipina 1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lodipina 5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picilina Tab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<text:s/>Cajas Antigripa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5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<text:s/>Cajas Pastillas De Bacala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Biocomplex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cio Vit D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Glibencamida 5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(Levofloxacina ), Mexaprin (Enoxaparina)Esomeprazol, Supradol, Evoc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mall Jaw Ligasure, Nerveana Neuromonitoreo Cabeza Y Cuello (Inc.Electrodo Tubo Endotraqueal Y Probador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, Electroenvefalograma Convencional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Venosos Miembros Inferior Y Superior, Ecocardiograma Modo M Y Bidimens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 Y Pamdol (Iopamidol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3"/>Frascos Acetaminofen Jarabe 60 Ml Colin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20mg 100 Tabl Disfarmac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<text:s/>Frascos De Acido Folico Jarabe 12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<text:s/>Frascos Albendazole 10ml Suspensió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Frascos Amoxicilina 250mg 60ml Susp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Frascos De Antigripal Jarabe X 120ml. Coli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 Clotrimazol Crema Topica 30gr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De Complejo B 100 Ta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/>Frascos De Complejo B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s De Diclofenac Gel 30gr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Frascos Diclofenaco Suspensión 6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olocom De <text:s/>100 Tab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2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1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Furosemida 40 Mg X 100 Tbs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ajas De Ibuprofeno 60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Tubos De Ketoconazol Crema 30 Gramo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oratadina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rascos Loratadina Jarabe 9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Losartan Potasio 50 Mg X 3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isinopril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Metroformina 850 Mg X 100 Cap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Sulfato Ferroso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Cajas De Postan 50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e Atenolol 5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De Amlodipina <text:s/>5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De Amlodipina <text:s/>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Ibuprofeno Jarabe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Ketokonazol Shampo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Frascos De Multivitaminico 120 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/>Frascos De Acetaminofen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De Biocomplex 10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Geriartiv Multivitamina De 32 Cap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Crema Hidrocortisona.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alizamos Unrx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Flomacor A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750 Mg, Maxaprin 40 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ivos +Potenciales Evocados Visuales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 100 Cap, Cifran 5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meprazol 4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edoxil 1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Electrolic Adulto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lacidin 1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De Emergencia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, Venosmil / 60 Cps,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sulex 70-30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1200 Mg / 30 Tab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nezel 10 Mg / 30 Tab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 Mg,/30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100 Mg, /100comp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t -Ct Pdg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sar 16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mg/5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tosuleno Pomada / 20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ec H 160-12.5 Mg/ 30 Caps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100tab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 3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droclotiazida 50 Mg/ 10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el 75 Mg/ 10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/ 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3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5 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/ 5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 3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(Rosuvastatina ) 10mg/30 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dara -500 (Clorhidrato De Metforfina ) 500mg/ 3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pinox Compuesto /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100 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kevitae 25 Mg/1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1000 Mg/ 3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amen Auxili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Mascarill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evanol 50 Mg/ 1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tin-90/14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Jajas De Kudos <text:s/>0.4 Mg/9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Cloprez 75mg / 30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ustatin 20 (Ruvastatina) 40 Mg/ 30 Tablt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ltrevan M 50/1000/50 Tabls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<text:s/>(01) Caja De Megara 40mg/ 240m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Venaflox /30 <text:s/>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x /30 Cap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ltam Plus /30 Tabl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s De Sumox 500 Mg /100 Caps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Omeprazol 20 Mg /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Unidades Hemotin Epo <text:s/>Pf 5 (Eritopryectina ) <text:s/>10000 Ui/ 6 U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,Una (01) Caja De Propinor Compuesto /10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vedilol 12.5mg/100 Comp,C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sartan <text:s/>18 Mg/ 10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s-Citopram 10mg/ 2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Placio0n 25mg/ 3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Vitamina C/ 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Mascarillas <text:s/>Para Prevencion Covid-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Kit*Covid -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es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omografia Coronari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<text:s/>Cardiaca <text:s/>Pre-Quirurgic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rocedimiento Quirurgi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ct Cardiaco O Scam De Perfus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(01) Atorvastatina 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Cendersar 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Artovastatina <text:s/>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<text:s/>Caja Candersar <text:s/>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lumix Sobres 6 G 10 Ud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Hospitalizacion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rretab /30 Capl,F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aplex /3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g ,100 Tabsa (01) Caja De Clopidigrel 75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Pantium -410 40mg 3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Kudos (Tamsulosina) 0,4 Mg 30 Cap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Cajas De Kudos (Tamsulosina ) 0,4 Mg , 30 Cp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sibat (Acido Fusidico) 20 Mg /Gr 20 Gr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Fusibat (Fusidico Sodico )Gas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losara (Desketoprofeno) 25 Mg 5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 <text:s/>Cajas Cloprez (Clopidogrel)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Analit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bobal 500mg/9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acif 50 Mg/30 Tab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ex 10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 (Dos (02)Horas )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/>Leches Fortificadas Para Adultos 24/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Baston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Paquetes de pamper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/>Pampers Para Adult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/>Leche Fortificada (INSURE)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text:s text:c="5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text:s text:c="9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 /Diferencia cirug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/>Paquetes de <text:s/>Pampers Para Adult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an H 160-12,5/ 100cap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emotin 4000 Ui Ud Prellenad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nlodipina Sued 50mg/ 5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lquis 5 Mg / 60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valor 30 Mg /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ubrox Amovi / 20cap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s 6 G 10 Ud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exkervitae 25 Mg/ 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terex Vainilla 400 G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s/>Par de muletas<text:s text:c="27"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<text:s/>Paquetes de <text:s/>Pampers Para Adulto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lacidin 200mg/30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2 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ilnorboral 1000 Mg/ 4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N 100 Ui/Ml 10 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olometaplex /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 20 Mg / 100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etfor 850 Mg 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70-30 100 Ui/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utirox 100mg / 5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ucor 40 Mg/ 3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ipofel 40mg/3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Neurotropas Ampollas 2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steoplus 70mg / 4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oxpar 40mg/0,4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 20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Keradol 1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evique 500mg/ 2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ovisil Duo Polvo X 30 Sobre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osartan H 50- 12,5 Mg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alta 20 Mg / 30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plerona 25 Mg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rial 5 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Biovit Jbe / 240 Ml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mlodipina Sued 5 Mg / 5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nto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Gastop Plus / 3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tiflo 200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oseal 800mg/ 60 Cp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eltam 0,4 Mg / 3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 6g / 10ud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aboratori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ropinox Compuesto / 10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ternamient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)Paquetes De Paña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Artrissar Sofftgel 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lvar Ellipta 100-25 Mcg 30ud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 /10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10 Mg/1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nal 0,1mg/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apre 4 Mg 10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nosmil /6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alapril 20mg/100 Com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0mg /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mg / 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cifer Amp 100 Mg 5 Ud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lac 75 Mg / 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lpress 8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cuven 500 Mg/ 6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lat Plus 50/5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 Mg 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lamid 100 Mg / 5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l 100 Mg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r 50 Mg /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Neurobion 1 Ampoll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lium 40 Mg /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ox 24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hyal 25mg /5 Ampoll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uprofeno 600mg Lam / 10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ksana Gota Oftalmic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era 200 Mg / 30 Cap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mys Spray 27,5 Mcg 1 U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2,5 Mg/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umid Xr 7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ertal 500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ndara 500 Mg / 30 Table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tan Max 300 /5 X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Tr10 Tab Caja 25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throid 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spra 25 Mg /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otan Plus 300/ 10/2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mg / 30 C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us 5 Mg Tabel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atone 25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oxina 0,25 Mg 100 Tab/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mio 200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novart 30 Sobres (Colageno)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tinex 100 Tab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 -3 Fort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Alfa 100mg X 100 Uni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nife Retard 60mg X 30 Tab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nthroid 7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Eethical 10 Mg 100tab/Tr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tricom 50 Mg X 10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osan 2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pcetam 10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bcl/Dp,3/Aplicación De Prueba En Alteracione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tivia 5 Mg 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Computada De Craneo Simple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amox Jbe / 60ml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Mg / 10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opridel / 5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Miembros Infer/Superior/Renale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patitis B Carga Viral Hbv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amsulosina) 0,4 Mg 3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leches fortificadas (ensure)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itroproyectina 10000 / 6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quacel Ag 15x15 Cm Aposito Dos (02)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oderm 15x15 Aposito <text:s/>Dos (02) Parc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auno 1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10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quiatin 25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ntixa 2,5 60 Comprimido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let 5 Mg 258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tenciador 10ml./20 Ampolloa Bebili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tropoyetina 10000 Biosdiu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quacel Extra 6x6 (15x15) 5 Parche <text:s/>, 1 Parca.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uoderm Cgf 6x6 (15x15) 5 Parche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uest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 Mg / 3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i-E 1000mg 50 Perlas Tr-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trax 1500 Mg /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fonox Sr X 7 Tabletas 100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ndamicina Mk 300 Mg 24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toval Jabon Wet 200 M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flora X 14 Sachets /Sobr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digest 100 Tabletas 100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<text:s/>500 Gr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gibiotic Crema Vaginal 30 G 5 Aplicacion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soprolol Alfa 5 Mg X 100 Tabletas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 Plavix 75 Mg/ 28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ast 4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am Mlam 160 Mg Tr X 10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splus +Revolizer Aerozol 60 Dos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oncomuco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30 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ugrel 75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niperten 0,1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dip 1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opril -H-20/12,5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cistografia Mic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stoscopia Uret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Craneo Simpl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Tiroid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oppl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Vasos Latera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eo Electrocardiografi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 De Presion Digit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igy Gluco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ucal 2,5 50 Sob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-3 For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flon 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modo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/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 10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presor-A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dexa Go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radona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difen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intance Colageno <text:s/>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trage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vit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eferfolic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msix Retard 3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ra Espaciado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1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lmeflo 120 Dos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x Hp 1 Tratamiento Compues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 Beneural 10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beneural Ampollas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l 4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tirox <text:s/>25mg/5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pox Met 850/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-M 3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col 40 Mg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a Nervoton X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umisone Tab 5 Blist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oxil 15 Mg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car 3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rpati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prolol -H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Anatomia Patologia Hig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Higado Pancre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 Late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Magne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 Mape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mapine 5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Carveten 3,125 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Felprazol 20mg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osacor 100mg/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Nitorol 100 Tabletas <text:s/>Tr-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ucor 40 Mg X 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riglicer 200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<text:s/>Vastarel Mr 35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<text:s/>De Omepraz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presor -A 50-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Vigadexa Gotas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losar <text:s/>100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o Plavix <text:s/>75 Mg /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pnopan 500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omega 2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mperador Lp 600mg / 2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agotirox 50 Mg / 5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Beta Lt 0,25-5mg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glet <text:s/>1000mg X 3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Fucicort Crem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Terbix Crema 15 G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xona B <text:s/>Complex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olo Neurib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Unidades Venofer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arnistin Suspens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alpakine <text:s/>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bion Naranja 1g /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Prion 25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tozol 40mg / 14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Medising Tiras Prueba Glucos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wist Lancetas Prodigy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col Ara 5-100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Metmorfina Lam 85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Unidades Aspiren 81mg 10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exabrel -Ah 5/160 12,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 Atorvastatina 1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itocol 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Cloados 0,1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Eritroproyectina 10,000 Biosidiu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rio Ifedicor Retard 6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uvax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osartan Lam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Presnife Retard 6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Synthrodi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isoprol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spesil 25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iroton 40 Mg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5000iu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restor 40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lerona 50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xforge Hct 320/25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lavix 75mg 28 Comp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ecotex Ocas 0,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nidades Treisba Insulina Flex Tuch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Velmant -Plus <text:s/>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okanamet 150 Mg X 6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2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tem 200 Mg 28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Tiras Doxium 500mg 100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Xarelto 20mg 28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Aquavit B6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Etiprazol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bres Klosara 2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Bisoprolol<text:s text:c="2"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Clopidroge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lquis 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Enalapr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nitacid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nidades Floxal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nidades Fluimicil X 3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Alomaron 3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io Dexono 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<text:s/>Frasco Gacimex Jarab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Cajas Nexar 5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Sucramal <text:s/>1gm X 12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einta (30) Capsulas Kudos (Tamsulosina) 0.4 M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resión De Arco Dentario Superior O I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locacion De Aparatologia Fija Para Or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acosan 2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epcetam 10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loados 0.2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Nifedicor Retard 60mg 50 Tabletas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orpress 32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ruvera-Max 0.5/0.4.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nolol Lam 100 Mg. 100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pidogrel 75mg Sued 100 Tab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laritus 100iu / 10 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inopril Sued 10 Mg. X 100 Com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alta 20mg X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rtemar 4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Zoltum 40mg 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citip Jarabe 20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meprazol 20mg Sued 10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udox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lante De Marcapas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venciona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Blosar 100mg 30 TabletasUna (01) Caja Co Plavix 75mg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Ipnopan 5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pomega 20 Mg /30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Unidad Pantoprazol 40mg Sued X 100 Cap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600mg/2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san 200 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<text:s/>Atorvastatina 10mg Sued X 50 Tabs 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Frascos Citicol Gotas 3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at-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bertan 3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Nifedicor Retard 60mg 50 Tabl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igofar 10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Tresiba Insulina Flex Touch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10.000/72 Tab. Beauty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2.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tan Max 150-5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Jarinu 25mg X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Rosigerol Compuesto 20/10mg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vene A-Oxitive Serum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eracnyl Gel Limpiador 400 Ml Un (01) Frasco Martiderm Dsp Crema RenovacionUn (01) Frasco Umbrela Inteligente 50g Spf10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olotren Retard/200ca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 Neuralin Iny/1 Ampol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Amlodipina 10 Mg Lam X 10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prino H 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zolium 40mg X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Kudos Tab. 0.4mg/3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<text:s/>Maximun D3 1 Capsula Bland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Atilastix Colageno 240 Gr X 30 Un (01) Blister Dolo Artrisar 50 Tab 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eubulizador Compacto Veridia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entolin Inhalador 200 Dosi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Atreran 2.5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itrendipina Rowe 10 Mg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espol 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cor D 320/25/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nvanz Amp I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agos Por Cuidados Intensivos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uron 5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-Met 50-850mg 56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lmedos H 40/12.5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ymada Fct 50 Mg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dagan 100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dalol 25mg/30 Tableta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romatobic Ferro Bebibles 10 Ampollas (6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urosemida Sued 40 Mg X 100 Comps (06 Tr10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rinu 10 Mg X 28 Tab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riet 20 Mg/14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  Valtax S 50 / 30 Compr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heltin 150mg/ In (01) Jarab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opidogrel 75mg/Lam Trio (02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ormital <text:s/>50mg 100 Tabl. (06 Tir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tipina 100mg/30 Comprimido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wgara Jbe 240ml 40mg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-Zentius 10mg X 28 Cap (01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uroplus 10mg/ 30 Comprimidos (Una Caja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Omeprazol Mamey 40mg/ 100comp.(60 Unidade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rolanza 5mg/ 14 Comp. (04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harmaton Geriatric X 30 Caps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ven 0.4mg/X 30 Comp (01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Atemperator Lp 600mg./20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gotirox 50mg/50tab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let 1000mg X 30 Comprimido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ga-3 Fish Oil X 120 Soft (Mason)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   Aspicard-81mg/30 Tabletas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robisop 2.5mg X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-H 300/12.5mg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ifedicard 60mg /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osuvastatina Lam 20 Mg/ 100 Com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Viltreman M 50/1000mg /56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uroprogest 400 Mg /12 Comprimi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docefol / 28 Compues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aslodex Liqui 250 Mg/Ml 2x5 M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ogara <text:s/>4 Mg Polvo Liofilizado Vi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uvera-Max 0.5/0.4mg/30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ocosan 2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epcetam 1000 Mg X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prolol 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Rho-D Inmun Globulin Vial 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s Bolaria <text:s/>16mg/ 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ronal 20mg X 10 Table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Unidades De Celeco 4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heltin Folic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olocure B Relax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nidades Dolocure Plus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rios Dolocure -B /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eurax 15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e Parches Poroso Le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lat 1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Coralat 81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Sincolex 4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zitrom 1mg/ 1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iclofenac P 5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Unidades Dormilong 5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vid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Monodoxin 300mg/ 2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Bismusyl Jarab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evo Hp X 48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loq 10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Kudos 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Omeprazol Lam 40mg /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-A 50-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<text:s/>2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Sedoxil 1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locard 7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praxin 0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Presnife Retard 3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onal 4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Amoxicilina 1 G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Hct 1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card 7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Espirolactona 10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)Cajas Iberfloxa 7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prazol <text:s/>4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urica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rtec Ah 320/10/2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treran 5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dolma 2.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espol 1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osutin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presor 1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Kondyl Naranja End. Nat 12 G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 Modac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olibutin A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Uroberry Fo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Depot (Acetato Leuprolide) 22.5mg Vial + Jernga Prellenad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quetes de pamper de adult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valor 30mg X 10 Comprimi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roclacio D X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Fusibat Crema 20 Gr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e Meloxicam 1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uesto De Metotrexato 2.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Plaquinol 2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umon Ge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pollas De Albuterol Solu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C-Derina Jarabe 12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Cafaval 50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De Fluimucil Forte 6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Lorax-Be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halador Ventoli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30 Tabletas De Asomex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30 Tabletas De Finpal 7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56 Comprimidos De Galvus-Met 50-8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ucleo C.M.P Fort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sional -D 2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ircuven 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 Sde Furola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prodol <text:s/>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osigerol 2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diber A 160/1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polla S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nil Ultra 20/10/12.50mg/ 30 Tabletas<text:s text:c="2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oralat 81mg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pollas -Neuroalfa Iny 2 Ampo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/30 Tabletas Cardiopres D 20/1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Rho-D Inmune Globulin Vial 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omet Plus Spray Nasal <text:s text:c="14"/>18 G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60 Capsulas Atreran 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 30 Tabletas De Nitrendipina Rowe 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Prespol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De Valsacor D 320/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grelip 7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rtemar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rato Camara Espacido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E Cardioaspirina 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<text:s/>De Neufrag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erosol Neumocort Plu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28 Tabletas De Zoltum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/ 10 Pasti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Citicol 3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De Cloados 0.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/30 Cmprimidos <text:s/>De Dat-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Ibertan 3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1 Capsula De Maxiun D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50 Tabletas De Nifedicor Retard 6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Tigofar 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ez Touch De Insulina Fle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30 Tabletas De Daflon 10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/14 Comprimidos De Xumer 9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 de rued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etes de pamper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Aspirina 81mg/ (30)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rilinta 90mh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usarte 2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tensor 2.5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mpolla De Dolge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Dogenal 2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De Adromux 15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enopace Plus / 56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Daflon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Inmunoferon /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De Ciprofloxacina Mk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mbroxol 100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De Kinetal 4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tlansil 2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Xigduo Xrm5/10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Valsartec 320mg /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igerol 20mg/ 30 Tabletas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blax 100000 Ui/I Capsul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Eritropoyetina 10.000 U.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lavix 75-100mg / 28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omega 20mg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Krytantek Gota Oftalmica 5 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fresh Liquid Gel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inlip 10mg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rilipix 135mg 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Fortel B Aerosol / 120 Dosi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Dia-Med Plus 500/50 Mg 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exor Sued 1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itrac 100 Mg 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alvus Met 50/1000mg / 56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lcimax D 3 150mg / 6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umon Gel 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<text:s/>De Mototrexato 2.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Falciflor 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valor 3 Mg / 1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Plaquinol 200mg / 2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Kudos 0.4mg / 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ustain 20mg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 -A 50/5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Cardersil Ultra 8/5 12.5/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Onmeprazol Lam 40mg/ 10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(1 Hora 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Bastones<text:s text:c="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Muletas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dadores<text:s text:c="1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aquete de Pamper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ritropoyetina 4.000 U.I. Inyectable No/ Nevera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alcibon D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Nifedip 20mg 50 Capsul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rasco Avamys 27.5mcg Spray Nasal 120 Dosi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lister Metildopa Inmenol 250mg 10 Brister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roncho-Vaxom Infantil 30 Sobre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Tresiba Flextouch 100u /Ml Solucion Inyectable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Metrolol 100mg 100 Caplet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restor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plerona 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Victoza 6 Mg 1ml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nantyum 25mg 200 Comprimido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Pantoprazol If 20mg 50 Capsula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isoprolol Sued 5mg 100 Camprimido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lister Somazina 500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lopidogrel Sued 75mg 10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Sertra 50 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Rosuvastatina If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eumid Xr 7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teriales Quirurquic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studio Score De Calcio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Sillas De Ruedas<text:s text:c="8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quetes de pampers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 text:c="14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Capsulas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luvenil Gel, 60 R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Capsulas Pregavitae 75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aflon 10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omprimidos Xumer 90m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Glisulin Xr 1000l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<text:s/>Tabletas Eutirox 2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mbigan Gotas 1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Refresh Liquid Ge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mpollas Basaglar Kwipen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umalog Kwikpen 10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Nefrotal H 50/12.5mg 3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Synthroid 125 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Levofloxacina Ethical 75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Tabletas <text:s/>Cebion Naranj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Tabletas Losarten Mk 50mg, 2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omprimidos <text:s/>Dextrium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Comprimidos Ketorolaco Mamey 20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iamin Ampolla Bebible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Revidox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psula Micoful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obre Positral 3g Polvo Suspensión Oral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<text:s/>Capsulas Geriatric Pharmaton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emantin 2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obres Granulados Reagin 100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oftgels Vit.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aquetes pamp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lchon C/ Bomba De Aire Aq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losar Plus 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mprimidos Rovasta Ez 40/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oftgels Vit. Mason D 50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apsulas Geriatric Pharma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obres Granulados Reagin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emantin 2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derma Sensibio Eye Contorno De Ojos 1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sowen Crema 30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irocin B Ungueto 15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rma Epitheliale Crema Reparadora Calmante A.H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ma Exomega Control Aceite Emoliente De Bañ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sibact 10 Gasas 10cm/10c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mox Gota 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umylub Pf Gota Ofteno 1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Tabletas Vit. Mason C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Omecap 9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Fibreges S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1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Iberogrel 7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Iberprodol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omprimidos Vastarel Mr, 3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Adromux 1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Menopace Plus (28+28)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tformina Mk 850mg, 3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bletas Prion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Ez 20/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ales Bebibles Cromatonbic Ferr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olo Neuroalfa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Inflacor Retard 6+6mg <text:s/>2ml I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mg X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pletas <text:s/>Dolo Neuroalfa 100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Jardianz 19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bre Positral 3g Plvo Suspension Or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Sobres Elongal Pol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mprimidos Glucox 2g/8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<text:s/>Rupax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+Revolize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Serecur 32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Momentix Hp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Quetiap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Clozadel 10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pro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,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Terial Ah 5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Tabletas Berkin 9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Sertra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Olapin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Cymalit 4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alnidazol Jarabe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ciden Niño Suspension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tate Forte Jarabe 24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chol 100capsul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dezol 400mg, 100 Tablet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/B Combiplex Dol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mpollas ImDexa Nervo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<text:s/>Ciproalfa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Estud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meprazol Alfa 40mg, 100 Capsul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-A 5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<text:s/>Hepermex 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Kudos 0.4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Teglinil Silodosin 8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 X 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cos Demilos 600mg / 1000ui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Arvas 4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o K Plus 16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inamotoni C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88 Mcg, 5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idrolageno, 30 Sob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Vitamina C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oftgels Vitamina D3 2000iu 150 <text:s/>Natures Bounty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oftgels <text:s/>Omaga 3 2000mg, 60 Lemon Flavor Natures T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Vit. Mason B12 1000mg, 6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2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tax Ultra 160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 100mg, 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C/B Atreran 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mlodipino Mk,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100-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prolol H 100/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Karpatil 0.1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Tapel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ppra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bamazepina If 200mg, 100 Tablet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lmex 32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andersil D 16/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sar 8mg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Alin Depot Iny. 2ml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pmprimidos Lorax Beta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Fluimucil Oral 600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Omeprazol Alfa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Hct 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etauno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Co Plavix 75-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ados 0.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Lipomega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s. Omeprazol Mamey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Aracure A16/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Tadomi D 100mg (Talidomida)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xabeneural I.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ortiment Mmx 9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rogastro Suspension 1g 20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Hematocr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rsil 16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Lantus Solostar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arinu 25mg 28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rascos Demilos 600mg/ 1000u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300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Vit. Mason Calcio Magnesio Y Zinc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utebrol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ipexil Gotas 6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psula Viternum Complex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onepril 5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ubrifres 0.5% Solicion Oftalmica 1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s De Hospitalizacion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lentel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torvastin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Venaflox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rimidos Atorvastatina Sued 1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Synthroid 100 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100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racure 32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beta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Comprimidos Zoltum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Wepox 4000 Iu Jeringa Precargadas 0.4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ox Met 850/5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exabrel H 320/25mg, 3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pidogrel Mk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Atorvastatina Alfa,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Monobi D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Meprolol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abletas Oxig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Nexx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osar D 32/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ntus Solostar 3ml,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scos <text:s/>Demilos 600mg/ 1000ui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iride 2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900/10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oxium 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Piascledine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Nexx Dolo 20/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450/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Lorax 5 Mg, 1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uronasal Spray Adulto 16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Zoladex La Pro 10.8mg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lia 60mg Prellenad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spironolacrona Ethical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<text:s/>Bisoprolol Sued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vo 75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vanz Im/Iv 1 Gram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temicil Got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rimoni T Gotas Oftalmic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ylarm Gel 10 Gr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Zoltum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sacor D 320/25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<text:s/>Atreran 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nife Retard 3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obres Hidrolagen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Esbelle 1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ab 15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De Arcadia 120 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acosan 2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epcetam 10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aja De Epival Er 50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coflavin 500mg 5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an Max 300/10 30 Co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cur 320 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acure H32/2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vopril Sr 6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Nifedicor Retard 60mg 5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isocor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inoxiten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Hidrotiadol 25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Soiqua 10-40 300iu 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orxig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ocard 75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dalpin 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ymada 20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tone 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romux 150mg 1 Comprimi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Menopace Plus 56 Tabletas (28+28)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tenopresor 50-12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aritus Dispopen 100ui/Ml <text:s/>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ildina Met 1000/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Rusarte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osar 50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yclo-3 Forte 6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Denual Iv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acura 16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Mantixa 2.5mg 6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usarte 4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Cajas De Citicol 500mg 1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isone 250/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Losartan Lam 50/12.5mg 100 Cpmrpimidos C/B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atauno 2ml Suspension Inyectable 1 Jeringa Prell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Diclofenac Sued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Fendramin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Hlash 40/11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Hedera Helix Jarabe 12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Folitab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cobaprix X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ecitro Masticable 30c/U Vitamina C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avique D3 100,000 Ui 1 Capsula Blan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liquis 5mg 6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ntus Solotar 3ml Ampoll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ltrevan M 50/1000mg 56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<text:s/>De Demilos 600mg /1000ui/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3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Valpresor -A 50/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 0.4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Caja Sde Termex 25mg 2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igadexa Gotas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meprazol Alfa 4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Ampollas De Dexona B Complex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Neur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Pregabal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Nutrigel Hmb Sabor Neutr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iopsia Cerrada De Abdome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lmex 32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icept 5mg <text:s/>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utebrol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x Ultra 160/10/12.5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pel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t.Mason C 50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cido Folico Laan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agnesio Citrato 4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Aquavit E 40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Somazina De 1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2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ificard Oros 3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xiana 30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scitalopram Calox 10 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mtox 1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nil 3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tformina Mk 8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Losartan Alfa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ifedicard Oros 30mg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H 150/12.5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erevas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Rusarte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Aprovel 30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rdibeta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Feldipin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jas De Cloados 0.1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epra H 32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isoprolol Mk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pidrogel Lam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Nitrendipina Rowe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Espironolactona Alfa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Micolis Crema 30g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Glicolic Locion 6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etapirox Champu Anticaspa 12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Babe Urea 10% Locion Reparadora 5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etirizina Lam 1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rytantek Gota Oftalmica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upraflex 3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ticlageno Nativo Plus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europlus Duo 10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iprofloxacina Lam 5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vulos Vag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erol H 300/12.5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Iber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regasafe 75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erkin 90mg 14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1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ymada 5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Carveten 6.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ime 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e Lantus Isulina 1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 Novorapid Flexpen 100 U/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 Ct Medicina Nuclea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Presnife Retard 3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Bisoprolol Su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lormin G 1000 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Clopidogrel Sued 7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e Dilantin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Invanz Im/Iv 1 Gram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rlifit 120mg 5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t.Mason E 1000ui 50 Sofgel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Hepa Merz Granulado 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uvastatina If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Sde Flexcal 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illa De Ruedas<text:s text:c="371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paquetes de pampers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">
            <text:p/>
            <text:p>Bastones<text:s/></text:p>
            <text:p/>
            <text:p/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Andadore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 de posicion</text:p>
          </table:table-cell>
          <table:table-cell office:value-type="string" table:style-name="ce1">
            <text:p>Jui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aquete de pamper<text:s text:c="3"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ó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ma de posició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Movisil Duo 30 Sob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Arcada 90mg 14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Tabletas De Levique 75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Tabletas Elixium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Geringas Prellenadas Enoxpar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Ibeprazol 40mg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rez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erkin 9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iploxin Od 100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ustain 1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Sentiber Crema 35 Gram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Xiltos 1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acure A32-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etauno 5 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 Met 50/850mg 56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Tensional D 2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etasprayt Nasal Adulto 100dosis 1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ervodep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Prolia 60mg/Ml Jeringa Prellenad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rtapin 3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otero De Ripexil<text:s text:c="356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oq D 5 /12.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ensoflus 10mh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etauno 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Goteros De Refresh Optive 15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gglad Ofteno Solucion 5 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amina D3 5000 Iu 1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Demantin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eotan 150mg 30 Tabletas Tres (030 Cajas De Bisocor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gnesio 250mg 10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olsar Plus 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ovasta Ez 40/10mg 40 Comprimidosv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Cheltin Filic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auset 5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Pauset 5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Blister De Fluimucil Oral 600mg 2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roncopulmin Jarabe 20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 Nebido 1000mg Solucion 4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rascos De Minamino Sport Jarabe 24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Renalof 325mg 9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entel 75mg 30 Compri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Ramipril Mamey 2.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osucor 40mg 30 Co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Etivildag M 50/8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Pregabax Br 75 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Synthroid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erial 2.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;Ister De Losartan Ethical H 100/2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odogrel Lam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omet Plus Spray Nasal 18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eta Lt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Quince (15) Capsulas De Impedil 2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Maximum D3 Cb 1 Capsu;L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heltin Folic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Metformina Mk 10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ipiri De 2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pidogrel Loam 75mg 30 Comprimido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Insulina Lantus 10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Ampollas De Novorapid Flexpen 100u/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Lacosan 200mg 30 Comprimido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 Lepcetam 100mg 30 Comprimidos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pival Er 50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A 150/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Urovaxom 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ka De Firialta 10mg 28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icept 5mg 28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trbol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tax Ultra 160/10/12.5 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ero De Krytantek Oftalmologic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Orlistat <text:s/>120mg 5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rasco De Magnesium Citrato 40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ucox 4g/ 850mg 32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ildins Met 1000/5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Fluvenil 2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fo Dexk 1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de Jarinu 10mg 28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Flexcal 5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scard 320mg 30 Capsu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amex H32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pel 10mg 30 Tbletas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De Refresh Liquid Ge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teros De Combigan 5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Ibertan Max 150/5 30 Comprimidos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Tubos De Crema Topic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elucart Action 30 Sob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exionel 50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Elixium 4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Emperyca 75 Mg 30 Cap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Arcadia 90mg 14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listen 5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Dormital 5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Ripexil 3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omprimidos De Omeprazol Lam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 Kudos 0.4mg 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 Desartil Ultra 16/5/12.5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De Carvedilol Mk 12.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De Inflavir 30mg 1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Etibeta 0.25/5mg 1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Bisoprolol Sued 2.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itrendipina Rowe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idogrel Lam 75mg 30 Co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Atrovastatina 2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certa H 32/2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ados 0.200mg 30 Tableta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provel 300mg 28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Feldipina 1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bta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Eutirox 100mg 5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racure 32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Noventa (90) Capsulas De Dolo Artris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Omega 3 2000mg 60 Softgel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eotan 1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osucor Ez 20/10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cor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10 Hct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Max 25/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Jeringa Prellena 3ml De Dexa-Neurobion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Sulapril D 10/2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acosan 10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avin 3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Iberotil 1000ml 30 Cap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laritus Dispopen 100ui/Ml 3ml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oncor 1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usaret 1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Nervodep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Tensional D 2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Metaspray Nasal Adulto 100 Dosi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alvus Met 50/850mg 56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Aracure Plus 32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Clopidogrel Sued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usarte 4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Prellenada De Prolia 6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 de posicion<text:s text:c="4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andadores<text:s text:c="6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quetes de pampers<text:s text:c="2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aston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ma de posicion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DE GLARITUS DISPOPEN 100UI/ML 3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METHYCOBAL 500MG 100 CIEN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CYCLO-3 FORTE 6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ACEDIP 6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DIPAL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PIRIVA 18MG + DOSIFICADO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EBIA 500MG <text:s/>6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ODOFEN <text:s/>PLUS 10 SOBRE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 +REVOLIZE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UPRIKET 1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ALINA LAM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PAIN MAX -SR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DAFLON 500MG 6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ISOPROLOL MK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HIIDROCLOROTIAZIDA ETHICAL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NDESAR 16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A 150/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AGLIXIN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TAMSIX RETARD 0.4 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ATRERAN <text:s/>2.5MG 60 COMPRIMIDO C/B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TIROX 125MG 5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VAGIBIOTIC PLUSCREMA VAGINAL 5 APLICACIONES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FOLICIL 5MG 6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PLAQUINOL 200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PREDISONA MK 5MG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ASON C 100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CITRAGE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ASPIREN 81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ETA LT JARABE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STERIMAR BEBE 50 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DERMOCLOR PLUS CREMA 20G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APETEN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EXABREL H 32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ENITRAX 1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BON 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KEPPRA 100MG ORAL 3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ULAPRIL D 1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NIFEDIP 20MG 5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ADEPRA H 32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GLIXOR M 4 /850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USTAIN 4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DEXONA 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EPPRA 10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SCARD 1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ETROS DE BRIMONI DT ODTALMIUCAS 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T.MASON D 5000 100 SOFTS G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ABAPI 75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AIN MAX C PLUS 10 CAP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T.MASON C 500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WARFARINA 5MG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ALPRESOR HCT 100/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LOQ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VERSAL FLEX 15/4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FAXINA PLUS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E CELECO 400MG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4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JARINU 25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JAS DE CARDIO K SAC 1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EBIUS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ESPLERONA 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LACTULOSA LAANSA SOLUCION ORAL 240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NIFEDICORD RETARD 60MG 5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ERIOCLOR ENJUAGUE 480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ORALAT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RIGLICER 2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ELPRESOL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VAS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LOQ ULTRA 5/5/1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JARINU 10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VALSATEC PLUS 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OPIDOGREL MK 7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LDATONE A 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ASPIRINA 81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ARTOVASTATINA LAM 40MG 10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ADALOL 6.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UNIDADES DE ESOMEPRAZOL LAM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RIORAS H 16/1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ETAUNO 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NIL MAX 10/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YNTHROID 112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S DE AMLODIPINA LAM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AVAR 8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OTERO DE BRIMONI <text:s text:c="2"/>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<text:s/>DE CIRCUVEN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PLAC 7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PSULAS <text:s/>DE STOZOL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ALTAN H 160/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NQUETIA 2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<text:s/>PK MERZ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CLOCARD 7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DE EURODOPA 25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TENOPRESOR 50-12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VERSAL FLEX 15/4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TEROS DE BRIMONI GOTAS OFTALMIC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ETRO DE REFRESH TEARS 1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40 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INPAL 75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MPEL 6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USTAIN 4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LIPIXOR M 4/85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NIFEDIP 6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AXIL D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Z 5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ITOR 10M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SARTAN MK 100/2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RIAL 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IDOGREL LAM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SPIREN 81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PREGABALINA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SYNTHROID 1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<text:s/>VAGIBIOTIC PLUS 5 OVUL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DE CANDITRAL 1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BABE GEL HIGIENE INTIM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TAX D 160/2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MEPRAZOL ALF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XONA 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ABLETAS DE DOGENAL SL 3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MLET T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CAPSULAS DE TYLEX 7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JABON CLOREXI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ETIVILDAG M 50/8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ERTIFA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SPRINO H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 LEPCETAM 5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VIYAMINA D 100000UD 72 SOFIT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ETREX PLUS 3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UNIDADES DE LEVOCURE 750MG <text:s/>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2"/>OVULOS DE ACROMON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LACTIBON LOCION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X ULTRA 160/5/12.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DENURIC 80MG 28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DE SULFATO FERROSO ALF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LACARD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SOMEX 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 CLOPIDOGREL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<text:s/>MONOBI DE 20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SAR 300MG 30 CAP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CADALOL 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SONAL 0.2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CAJAS DE NIFICARD OROS 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E HYDRAPRES 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DE LASIX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LUCOX 2G/5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DIPER TRES 160/5/12.5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DENUAL IV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OLUCION SALIUNA 0.9 % 1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 QUIRUGIC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/>SOBRES DE FNDRAMIN SUENO 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IDONA 3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IBAL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KUDOS 0.4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ESARTIL ULTRA 16/5/1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ETIVIDAG M 50/8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RITMOL 50MG 30 COR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ROWPRIL <text:s/>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CLENTEL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FELPRAZOL 4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ROSUCOR 4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<text:s/>GLISULIN XR 75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ERIAL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DE VALSARTEC A 160/10MG 30 CAP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JARINU MAX 25/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OMACOR 28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AMPOLLAS DE LANTUS SOLOTAR 3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LIQUIS 2.5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SNIFE RETARD 30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IBERSARTAN LAM 3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AROVASTATINA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E BISOPROLOL MAMEY 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FERRUM 15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. MASON B12 1000 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EUROGASTRO SUSPENSION 1G 2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EGARA SUSPENSION 40MG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MEGARA SUSPENSION 40MG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CLOPIDOGREL LAM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2"/>UNIDADES DE ESOMEPRASOL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DE FUROSEMIDA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VALNESIO 2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RAMIRPIL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AMPOLLAS DE DEXONA B COMPLEX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ATORVASTATIN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CERTA H 32/12.5MG 30 COMPRIMIDOS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ROTIDIN 25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ALSACOR D 160/12.5MG 30 COR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RATOR 2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<text:s/>DE BIVIT JARABE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<text:s/>DE GERIATIC PHARMATON 9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NEUFIL 2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OSMIL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ENTEL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IBERTAN 1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E CIPRO XR 1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VALTAX S 100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2"/>UNIDADES DE DALACIN C 3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PROLIA 60MG 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ROTIN 90MG 14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IASCLEDINA 3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ILAXTEN 2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2"/>UNIDADES DE TASEC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TUSCALMAN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LACTULOSA 240ML SOLUCION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2"/>CAJAS DE ZOLTU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POLIBUTIN AG 200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YL D 150/1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2"/>SOBRES DE VITEEN C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API-A+D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AIRPLUS + REVOLIZE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LOSAR PLUS 5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PSULAS DE FARMATHON GERIATIC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FRASCOS DE AGGLAD OFTENO 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SOBRES DE REAGIN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ROVASTA EZ 40/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GOTEROS DE REFRESH OPTIVE 1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GABAX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GNESIO CITRATO 4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KEOTAN 3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ECORDIUS 10 MG 30 COR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COR 10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 DE VENAFLOZ 5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DE LOSARTAN MK 100/2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TERIAL 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IDOGREL LAM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 DE ASPIREN 81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PREGABAX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SYNTHROID 1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PROLIA PRELLENA 60MG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DE VALTAN 1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MIX RETARD 0.4MG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BRONCOCHEM COMPUESTO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ACETAMINOFEN JARABE M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CLOVAGIL COMPUESTO CREMA PEDIATR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GEL DE HIGIENICA INTIMA BAB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LUCOMETRO ACCU-CHEC INSTANT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INCUENTA (50) TIRAS DE REACTIVAS ACCU-CHEC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GLIPIXOR M 2MG/500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DEBLAX 100000 UI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BERYL PLUS 300/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ARDIBETA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IRBERSARTAN LAM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CARVEDILOL LAM 1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NIFEDIPINA RETARD 3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MEDOCOR 2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TORVASTATIN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ASPIREN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FUROSEMIDA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LTROM 25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CIDO FOLICO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SULFATO FERROS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LACTULOSA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CIRUELAX FORT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INATAB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RANLAT 8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BLISTER DE ACADIA 9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TORCE (14) UNIDADES CIPROLON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ETE (07) UNIDADES DE ELIXIU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UATRO (04) JERINGAS DE XNOP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CAJA DE DENUA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INPREL MULTIDOSIS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DEMILOS 600MG /1000UI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DUCIL 1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ERTAN 300MG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AGUA OXIGENADA DE 35 10 VO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GOTEROS DE RIPEXIL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<text:s/>CAJAS DE CISTICRAN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PONETEN 15G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DE MENCETANOL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LTOVEN X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CAJA DE TURQUESA 30-2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JABON DE DERMOKET <text:s/>110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FORXIGA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0 CAJA DE CLOCARD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CLOPIDOGREL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NIFEDIPINA RETARD 6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BISOPROLOL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LOSARTAN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ROMATOBIC FERR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BETAPIROX CHAMPU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CETIRIZINA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MICOLIS CREMA 30G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IOVIT PREMIUM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AMOPLLAS DE SARGENOR FORT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APETEN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 BIOSULIN N 100UI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ORXIGA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RILINTA 9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RDIOASPIRINA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FRASCOS DE RITMOL 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ASTAREL MR 3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ROSUCOR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AJA DE INSPR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BLISTER DE NEX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UROSPASM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LASI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RAMIPRES 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JARINU 10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NQUETI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VALTAN H 16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 03) CAJAS DE CLOCARD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CAJAS DE EURODOPA 25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CAJA DE PK MERZ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AVANTAR ULTRA 100/1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PROLACTOLINA 0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JARINU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GOTERO DE TIOF MAX OFTALMOLOG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BERYL PLUS 300/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ADOS 0.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ENANTYUM 25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IRCULAM 450/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ETIPRAZ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DSCTIF 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SLIMFIT 1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NDENSAR H32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ADEPRA H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UEVE (09) BLISTER DE BISOPROLOL 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ESPIROLACTON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NITRENDIPINA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ETE (07) BLISTER DE IBERPRAZ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BERGERON GEL 50G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<text:s/>CAJAS DE <text:s/>CONCIXO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VILTREVAN M 50/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JARINU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UATRO (04) AMPOLLAS DE LANTUS SOLOSTAR 3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KEOTAN 3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<text:s/>DE ARVAS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ELIQUIS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FRASCOS DE DEMILOS 600MG /1000UI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E IBERSAR A 150/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DE ACEDIP 6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EDIPAL 1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SIFICDOR <text:s/>DE SPIRIVA 10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EBI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CAJA DE PRODEFEN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AIRPLUS +REVOLIZE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UPRIKET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TAX D 160/2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IBERPIME TRE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TAX D 160/25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ADOS 0.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RACURE PLUS 32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E CIPROBIOTIC UR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FLUCONAZOL MK 1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LODIZOL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LACOSAM 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TAVIN 3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TIL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VANTAR U;TRA 100/10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JA DE CLOPIDROG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SP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DOLAXIA 1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GADO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NIL ULTRA 20/1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MELOXIVAM LAM 1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CAJA DE LUSTAIN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SOBRE S FLUIMICIL 6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FLOMACO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LON DU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MASON C 1000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ANDERSIL 16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LISTER DE CURAM SANDOZ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EVETIRACETAM MK 500M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IT GLUCOMETRO HEALTH PRO +TIRILL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IOSULIN N 100UI/ML 1 VIA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TAPEL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CERTA H 32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3"/>BLISTER DE BISOPROL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CLOPIDROG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NITRENDIPINA 20GM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TORVASTIN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LATIMAX D 1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MAGNESIO CITRATO 4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IRCULAM 450/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RAXETO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ALPRESS H <text:s/>PLUS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PRESOL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MPLIESPAM C 20/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EXX FLASH 40/1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UCRASSYL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SUSPENSION ACI TIP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TAVIN 300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UNIDADES MINAMINO SPORT JARABE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RENALOF 325MG 9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CLENTEL 75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FRASCOS CARDIO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RAMIPRIL MAMEY 2.5MG 10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ROSUCOR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ETIVILDAG M 50/85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ARON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INSULINA N 100UI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DAPAGLIP M 5/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MMUVIT PLUS Q1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. MASON OMEGA -3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BETAUNO 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JARINU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ATONE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ORACOR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CARDIO K SAC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ASPIRINA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TORSINEX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USARTE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COMPLEJO B ALFA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LACTULOSA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GOTEROS DE CITICOLINA CALOX <text:s/>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IDROGEL 75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IOVENOR 6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GABALINA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DOLTEN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MOVILIZADOR DE RODILLA <text:s/>BLUNDIN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AQUAVIT E 4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VIT MASON OEGA -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IMMUVIT PLUS Q1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APAGIL M 5/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ARVEDI - PRES 3.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RATOR 8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CAJA DE NEUROCOL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K SAC 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ESPERILACTON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LASI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AGNESIUM GLYCINATE 3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TYLENOL 500MG<text:s text:c="3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VIT .MASON <text:s/>OMEGAN-3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ORALAT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IDOX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IROTON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GLIPIRIDE 2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2"/>UNIDADES DE GERIATRIC PHARMATH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SON C 10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ULTIFLORA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NEFROTAL H 5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DE SYNTHROID 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LEPCETAM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ACOSAN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EPIVAL ER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NDESAR AH 16/5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DINAMOTONIC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PRONOL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LOPIDR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AN ULTRA 300/10/25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SIMVAST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OSATAN <text:s/>H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ELQUIS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LECORDIUS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LAM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<text:s/>DE BERGERON R 5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LEPCETAM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OOTROPIL 8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ENOSAN 900/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IRPLUS + REVOLIZE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MPOLLAS DE SUPRAHYAL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LISTER S DE DEXONA 4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SCARD HCT16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KEPPRA 10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DE AZITROMICIN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NRIFUNGO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CITRAG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AMTOPRAZO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IOVIT PREMIUM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CARDIOASPIRINA 81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FRASCO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ARACURE H 32/25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USARTE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VALSCARD PLUS 160/5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E REFRESH TA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ALPHAGAN P GO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MAS DE POSIC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QUETE DE PAMPAER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4:53Z</meta:creation-date>
    <dc:date>2025-01-22T19:17:35Z</dc:date>
    <meta:print-date>2018-05-10T15:59:18Z</meta:print-date>
  </office:meta>
</office:document-meta>
</file>