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iones_Donada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aciones</text:p>
          </table:table-cell>
          <table:table-cell office:value-type="string" table:style-name="ce1">
            <text:p>Añ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7350" table:style-name="ce1">
            <text:p>73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Enero<text:s/></text:p>
          </table:table-cell>
          <table:table-cell office:value-type="float" office:value="27500" table:style-name="ce1">
            <text:p>2750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11850" table:style-name="ce1">
            <text:p>11850</text:p>
          </table:table-cell>
          <table:table-cell office:value-type="float" office:value="2017" table:style-name="ce1">
            <text:p>2017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1">
            <text:p>Provincia De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7"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1400" table:style-name="ce1">
            <text:p>14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Noviembre<text:s/></text:p>
          </table:table-cell>
          <table:table-cell office:value-type="float" office:value="5650" table:style-name="ce1">
            <text:p>56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text:s/></text:p>
          </table:table-cell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Noviembre<text:s/></text:p>
          </table:table-cell>
          <table:table-cell office:value-type="float" office:value="7500" table:style-name="ce1">
            <text:p>7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9200" table:style-name="ce1">
            <text:p>92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9500" table:style-name="ce1">
            <text:p>95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De Santo Domingo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7400" table:style-name="ce1">
            <text:p>7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5900" table:style-name="ce1">
            <text:p>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500" table:style-name="ce1">
            <text:p>2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0175" table:style-name="ce1">
            <text:p>101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64025" table:style-name="ce1">
            <text:p>6402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1800" table:style-name="ce1">
            <text:p>1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4030" table:style-name="ce1">
            <text:p>40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700" table:style-name="ce1">
            <text:p>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400" table:style-name="ce1">
            <text:p>2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7812" table:style-name="ce1">
            <text:p>78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1000" table:style-name="ce1">
            <text:p>10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1070" table:style-name="ce1">
            <text:p>10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150" table:style-name="ce1">
            <text:p>1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900" table:style-name="ce1">
            <text:p>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2730" table:style-name="ce1">
            <text:p>27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500" table:style-name="ce1">
            <text:p>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1275" table:style-name="ce1">
            <text:p>12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120" table:style-name="ce1">
            <text:p>1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2475" table:style-name="ce1">
            <text:p>24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85" table:style-name="ce1">
            <text:p>8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200" table:style-name="ce1">
            <text:p>22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47900" table:style-name="ce1">
            <text:p>47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2500" table:style-name="ce1">
            <text:p>25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8900" table:style-name="ce1">
            <text:p>89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6103" table:style-name="ce1">
            <text:p>61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Septiembre</text:p>
          </table:table-cell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Enero</text:p>
          </table:table-cell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rzo</text:p>
          </table:table-cell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bril</text:p>
          </table:table-cell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<text:s/>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 Puerto Plata<text:s/></text:p>
          </table:table-cell>
          <table:table-cell office:value-type="string" table:style-name="ce1">
            <text:p>Abril</text:p>
          </table:table-cell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Mayo<text:s/></text:p>
          </table:table-cell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vincia Santo Domin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-Puerto Plat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1308" table:style-name="ce1">
            <text:p>13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Noviembre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Diciembre</text:p>
          </table:table-cell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(Guerra)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Febrero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rzo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/text:p>
          </table:table-cell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i</text:p>
          </table:table-cell>
          <table:table-cell office:value-type="string" table:style-name="ce1">
            <text:p>Marzo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co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</text:p>
          </table:table-cell>
          <table:table-cell office:value-type="string" table:style-name="ce1">
            <text:p>Agosto</text:p>
          </table:table-cell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Septiembre<text:s/></text:p>
          </table:table-cell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eptiembre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text:s/>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ctubre<text:s/></text:p>
          </table:table-cell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text:s/></text:p>
          </table:table-cell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ctubre<text:s/>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550" table:style-name="ce1">
            <text:p>5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Enero</text:p>
          </table:table-cell>
          <table:table-cell office:value-type="float" office:value="200" table:style-name="ce1">
            <text:p>2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Mayo<text:s/>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y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3250" table:style-name="ce1">
            <text:p>3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Julio</text:p>
          </table:table-cell>
          <table:table-cell office:value-type="float" office:value="2000" table:style-name="ce1">
            <text:p>2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Julio</text:p>
          </table:table-cell>
          <table:table-cell office:value-type="float" office:value="250" table:style-name="ce1">
            <text:p>2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lio</text:p>
          </table:table-cell>
          <table:table-cell office:value-type="float" office:value="4000" table:style-name="ce1">
            <text:p>4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gosto<text:s/></text:p>
          </table:table-cell>
          <table:table-cell office:value-type="float" office:value="5000" table:style-name="ce1">
            <text:p>50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Noviembre<text:s/></text:p>
          </table:table-cell>
          <table:table-cell office:value-type="float" office:value="400" table:style-name="ce1">
            <text:p>4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text:s/>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Febrer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Marzo<text:s/>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rzo<text:s/>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/text:p>
          </table:table-cell>
          <table:table-cell office:value-type="string" table:style-name="ce1">
            <text:p>Marzo<text:s/></text:p>
          </table:table-cell>
          <table:table-cell office:value-type="float" office:value="700" table:style-name="ce1">
            <text:p>7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text:s/></text:p>
          </table:table-cell>
          <table:table-cell office:value-type="string" table:style-name="ce1">
            <text:p>Marz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a<text:s/></text:p>
          </table:table-cell>
          <table:table-cell office:value-type="string" table:style-name="ce1">
            <text:p>Marzo<text:s/></text:p>
          </table:table-cell>
          <table:table-cell office:value-type="float" office:value="150" table:style-name="ce1">
            <text:p>1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Marzo</text:p>
          </table:table-cell>
          <table:table-cell office:value-type="float" office:value="950" table:style-name="ce1">
            <text:p>95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text:s/></text:p>
          </table:table-cell>
          <table:table-cell office:value-type="string" table:style-name="ce1">
            <text:p>Marz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900" table:style-name="ce1">
            <text:p>9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Abril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ibo</text:p>
          </table:table-cell>
          <table:table-cell office:value-type="string" table:style-name="ce1">
            <text:p>Abril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Mayo<text:s/>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Oeste<text:s/></text:p>
          </table:table-cell>
          <table:table-cell office:value-type="string" table:style-name="ce1">
            <text:p>Mayo<text:s/>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 Este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text:s/>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string" table:style-name="ce1">
            <text:p>Junio</text:p>
          </table:table-cell>
          <table:table-cell office:value-type="float" office:value="300" table:style-name="ce1">
            <text:p>3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1500" table:style-name="ce1">
            <text:p>1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text:s/></text:p>
          </table:table-cell>
          <table:table-cell office:value-type="string" table:style-name="ce1">
            <text:p>Junio</text:p>
          </table:table-cell>
          <table:table-cell office:value-type="float" office:value="600" table:style-name="ce1">
            <text:p>6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5:48Z</meta:creation-date>
    <dc:date>2024-07-19T23:37:29Z</dc:date>
    <meta:print-date>2018-04-24T17:43:23Z</meta:print-date>
  </office:meta>
</office:document-meta>
</file>