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24.97666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tidad_De_Solicitudes_Benefic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Programas</text:p>
          </table:table-cell>
          <table:table-cell office:value-type="string" table:style-name="ce1">
            <text:p>Familias Beneficiadas Por Solicitud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aembarazad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deajuares/Equiposyelectrodomestic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habitacio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complementariaderacionesalimenticias(Operativos)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lasalu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organizacionessocialesycomunitari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aembarazad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complementariaderacionesalimenticias(Operativos)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lajuventud/Educaciónydeport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deajuares/Equiposyelectrodomestic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lasalud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aembarazad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deajuares/Equiposyelectrodomestico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complementariaderacionesalimenticias(Operativos)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habitacion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lasalud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organizacionessocialesycomunitari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aembaraz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deajuares/Equiposyelectrodomestic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lasalu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aembarazad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deajuares/Equiposyelectrodomestico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lasalud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aembarazad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habitacio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lasalud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aembaraz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deajuares/Equiposyelectrodomestic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lasalu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lasalu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lajuventud/Educaciónydeport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deajuares/Equiposyelectrodomestic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habitacio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lasalu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organizacionessocialesycomunitari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aembarazad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deajuares/Equiposyelectrodomestic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habitacio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lasalu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aembarazad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lasalu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aembarazad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complementariaderacionesalimenticias(Operativos)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lasalu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aembarazad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deajuares/Equiposyelectrodomestic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lasalu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complementariaderacionesalimenticias(Operativos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<text:s text:c="2"/>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ner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 Habitacionale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<text:s text:c="2"/>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Febrer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/ Educación Y Deportes (Juguetes)</text:p>
          </table:table-cell>
          <table:table-cell office:value-type="float" office:value="925" table:style-name="ce1">
            <text:p>925</text:p>
          </table:table-cell>
          <table:table-cell office:value-type="string" table:style-name="ce1">
            <text:p>Febrer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<text:s text:c="2"/>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rz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<text:s/>A <text:s/>Embarazada (Operativo)</text:p>
          </table:table-cell>
          <table:table-cell office:value-type="float" office:value="897" table:style-name="ce1">
            <text:p>897</text:p>
          </table:table-cell>
          <table:table-cell office:value-type="string" table:style-name="ce1">
            <text:p>Marz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Operativos )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rz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 Habitacionales (Donacion De Materiales Operativo)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Marz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Operativos )</text:p>
          </table:table-cell>
          <table:table-cell office:value-type="float" office:value="8900" table:style-name="ce1">
            <text:p>8900</text:p>
          </table:table-cell>
          <table:table-cell office:value-type="string" table:style-name="ce1">
            <text:p>Marz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Operativos Ordenes De Compra <text:s/>)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Marz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porte A Infraestructur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<text:s/>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Embarazada<text:s/>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<text:s text:c="2"/>A La Salud (Sillas De Ruedas Operativo)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Operativos )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La Embarazada (Canastillas Y Mosquiteros Operativo)</text:p>
          </table:table-cell>
          <table:table-cell office:value-type="float" office:value="6388" table:style-name="ce1">
            <text:p>6388</text:p>
          </table:table-cell>
          <table:table-cell office:value-type="string" table:style-name="ce1">
            <text:p>Juni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Operativos )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Operativos )</text:p>
          </table:table-cell>
          <table:table-cell office:value-type="float" office:value="4400" table:style-name="ce1">
            <text:p>440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Operativos Ordenes De Compra <text:s/>)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Embarazada<text:s/>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habitacionale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complementariaderacionesalimentici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organizacionessocialesycomunitari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Embarazada<text:s/>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habitacion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organizacionessocialesycomunitari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complementariaderacionesalimentici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Embarazad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organizacionessocialesycomunitari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complementariaderacionesalimentici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Embarazada<text:s/>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habitacional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/ Educación Y Deportes<text:s/>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organizacionessocialesycomunitari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Operativos )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La Embarazada (Canastillas Y Mosquiteros Operativo)</text:p>
          </table:table-cell>
          <table:table-cell office:value-type="float" office:value="6904" table:style-name="ce1">
            <text:p>690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Operativos )</text:p>
          </table:table-cell>
          <table:table-cell office:value-type="float" office:value="658" table:style-name="ce1">
            <text:p>65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Leche (Operativos )</text:p>
          </table:table-cell>
          <table:table-cell office:value-type="float" office:value="4464" table:style-name="ce1">
            <text:p>446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Ordenes De Compra <text:s/>(Operativos )</text:p>
          </table:table-cell>
          <table:table-cell office:value-type="float" office:value="2533" table:style-name="ce1">
            <text:p>2533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Embarazada<text:s/>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v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habitacion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organizacionessocialesycomunitari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Operativos )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Nov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La Embarazada (Canastillas Y Mosquiteros Operativo)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Nov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Ordenes De Compra <text:s/>(Operativos )</text:p>
          </table:table-cell>
          <table:table-cell office:value-type="float" office:value="1520" table:style-name="ce1">
            <text:p>152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Embarazada<text:s/>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habitacion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/ Educación Y Deportes<text:s/>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organizacionessocialesycomunitari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complementariaderacionesalimenticias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Operativos )</text:p>
          </table:table-cell>
          <table:table-cell office:value-type="float" office:value="79500" table:style-name="ce1">
            <text:p>795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Ordenes De Compra (Operativos )</text:p>
          </table:table-cell>
          <table:table-cell office:value-type="float" office:value="7131" table:style-name="ce1">
            <text:p>713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Y Mosquiteros Donados 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 Habitacionales (Donacion De Materiales)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Educacion Y Recreacion (Juguetes)</text:p>
          </table:table-cell>
          <table:table-cell office:value-type="float" office:value="967" table:style-name="ce1">
            <text:p>96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Operativos Ordenes De Compra <text:s/>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<text:s/>Donadas )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<text:s/>A <text:s/>Embarazada (Mosquitero Operativo)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Donadas <text:s/>Y Operativos 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 Habitacionales (Donacion De Materiales)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Educacion Y Recreacion (Juguetes)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Leches <text:s/>Operativos )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Operativos Ordenes De Compra <text:s/>)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<text:s/>Donadas )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<text:s/>A <text:s/>Embarazada (Mosquitero Operativo)</text:p>
          </table:table-cell>
          <table:table-cell office:value-type="float" office:value="650" table:style-name="ce1">
            <text:p>6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<text:s/>A <text:s/>Embarazada (Canastilla Operativo)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Donadas <text:s/>Y Operativos 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 Habitacionales (Donacion De Materiales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 Habitacionales (Donacion De Materiales Operativos )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Operativos )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</text:p>
          </table:table-cell>
          <table:table-cell office:value-type="float" office:value="5230" table:style-name="ce1">
            <text:p>523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Leches <text:s/>Operativos )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Operativos Ordenes De Compra <text:s/>)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Y Mosquiteros Donados )</text:p>
          </table:table-cell>
          <table:table-cell office:value-type="float" office:value="174" table:style-name="ce1">
            <text:p>17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<text:s/>A <text:s/>Embarazada (Canastilla Y Mosquitero Operativo)</text:p>
          </table:table-cell>
          <table:table-cell office:value-type="float" office:value="1074" table:style-name="ce1">
            <text:p>107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Operativos 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 Habitacionales (Donacion De Materiales)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U Operativos )</text:p>
          </table:table-cell>
          <table:table-cell office:value-type="float" office:value="11712" table:style-name="ce1">
            <text:p>1171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Leches Donaciones U Operativos )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Operativos Ordenes De Compra <text:s/>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<text:s/>Y Mosquiteros Donados )</text:p>
          </table:table-cell>
          <table:table-cell office:value-type="float" office:value="167" table:style-name="ce1">
            <text:p>16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<text:s/>A <text:s/>Embarazada (Canastilla Y Mosquitero Operativo)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 Habitacionales (Donacion De Materiales)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U Operativos )</text:p>
          </table:table-cell>
          <table:table-cell office:value-type="float" office:value="1570" table:style-name="ce1">
            <text:p>157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Operativos Ordenes De Compra <text:s/>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<text:s text:c="2"/>Y Mosquiteros Donadas )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 Habitacionales (Donacion De Materiales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2821" table:style-name="ce1">
            <text:p>282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U Operativos )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Operativos Ordenes De Compra <text:s/>)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Donadas 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 Habitacionales (Donacion De Materiales)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U Operativos )</text:p>
          </table:table-cell>
          <table:table-cell office:value-type="float" office:value="5405" table:style-name="ce1">
            <text:p>54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Operativos Ordenes De Compra <text:s/>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<text:s text:c="2"/>Y Mosquiteros Donadas )</text:p>
          </table:table-cell>
          <table:table-cell office:value-type="float" office:value="233" table:style-name="ce1">
            <text:p>23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Donadas )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 Habitacionales (Donacion De Materiales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Juventud Y Depor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U Operativos )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Operativos Ordenes De Compra <text:s/>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Operativos Litros De Leche )</text:p>
          </table:table-cell>
          <table:table-cell office:value-type="float" office:value="5500" table:style-name="ce1">
            <text:p>55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<text:s text:c="2"/>Y Mosquiteros Donadas Y Operativos 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Donadas 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 Habitacionales (Donacion De Materiales)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Juventud Y Deport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<text:s text:c="2"/>Y Mosquiteros Donadas )</text:p>
          </table:table-cell>
          <table:table-cell office:value-type="float" office:value="238" table:style-name="ce1">
            <text:p>23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Donadas Y Operativos )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 Habitacionales (Donacion De Materiales)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poyo A Juventud Y Depor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istencia Complementaria De Raciones Alimenticias ( Operativos )</text:p>
          </table:table-cell>
          <table:table-cell office:value-type="float" office:value="2475" table:style-name="ce1">
            <text:p>247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istencia Complementaria De Raciones Alimenticias (Operativos Litros De Leche )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tencion A Embarazadas <text:s/>(Canastillas <text:s text:c="2"/>Y Mosquiteros Donadas Y Operativos )</text:p>
          </table:table-cell>
          <table:table-cell office:value-type="float" office:value="4345" table:style-name="ce1">
            <text:p>434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luciones Habitacionales (Donacion De Materiales)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poyo A Juventud Y Depo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istencia Complementaria De Raciones Alimenticias<text:s/>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tencion A Embarazadas <text:s/>(Canastillas Donadas )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porte A Infraestructuras<text:s/>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">
            <text:p>Soluciones Habitacionales (Donacion De Materiales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">
            <text:p>Apoyo A Juventud Y Deport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">
            <text:p>Asistencia Complementaria De Raciones Alimenticias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">
            <text:p>Asistencia Complementaria De Raciones Alimenticias ( Operativos )</text:p>
          </table:table-cell>
          <table:table-cell office:value-type="float" office:value="61455" table:style-name="ce1">
            <text:p>6145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">
            <text:p>Atencion A Embarazadas <text:s/>(Canastillas <text:s/>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luciones Habitacionales (Donacion De Materiales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poyo A Juventud,Deporte Y Recreacio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istencia Complementaria De Raciones Alimenticias (Donaciones U Operativos 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tencion A Embarazadas <text:s/>(Canastillas <text:s/>Y Mosquiteros Donados 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luciones Habitacionales (Donacion De Materiales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Juventud,Deporte Y Recreacio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<text:s/>Y Mosquiteros Donados 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Donadas Y Operativos 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Donadas Y Operativos 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 Habitacionales (Donacion De Materiales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Juventud,Deporte Y Recre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<text:s/>Y Mosquiteros Donados )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)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, Mosquiteros Donados Y En Operativos <text:s text:c="2"/>)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 Donadas Y En <text:s/>Operativos )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Juventud,Deporte Y Recreac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1566" table:style-name="ce1">
            <text:p>1566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Donadas Y Operativos 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<text:s/>)</text:p>
          </table:table-cell>
          <table:table-cell office:value-type="float" office:value="759" table:style-name="ce1">
            <text:p>75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Canastillas <text:s/>Y Mosquiteros (Donados Y En Operativos <text:s/>)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Donadas Y Operativos )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 Habitacionales (Donacion De Materiales Y Operativos )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Juventud,Deporte Y Recreac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)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<text:s/>Y Mosquiteros Donados )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Donadas Y Operativos 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)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<text:s/>Y Mosquiteros Donados )</text:p>
          </table:table-cell>
          <table:table-cell office:value-type="float" office:value="561" table:style-name="ce1">
            <text:p>561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 Donadas Y En <text:s/>Operativos 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Juventud,Deporte Y Recreacio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 Donadas Y En <text:s/>Operativos )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Juventud,Deporte Y Recreacio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Mejoramiento De Viviend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 Donadas Y En <text:s/>Operativos )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Juventud,Deporte Y Recreacio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Juventud,Deporte Y Recreac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 Donadas Y En <text:s/>Operativos 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 Donadas Y En <text:s/>Operativos 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Mejoramiento De Viviend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 Donadas Y En <text:s/>Operativos )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ventud Y Deporte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Mejoramiento De Viviend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 Donadas Y En <text:s/>Operativos 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 , Bastones , Andadores Donadas Y En <text:s/>Operativos )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Mejoramiento De Viviend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4702" table:style-name="ce1">
            <text:p>470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735" table:style-name="ce1">
            <text:p>73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 , Baston , Andador , Mascarilla Donadas Y En <text:s/>Operativos )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 Donadas Y En <text:s/>Operativos )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266" table:style-name="ce1">
            <text:p>266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Mejoramiento De Vivienda<text:s/>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 Donadas Y En <text:s/>Operativos )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8468" table:style-name="ce1">
            <text:p>846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650" table:style-name="ce1">
            <text:p>165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Mejoramiento De Vivienda<text:s/>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 de Leches fortificad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 de Pampaers de Adult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Mejoramiento De Vivienda<text:s/>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1397" table:style-name="ce1">
            <text:p>139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 de Leches fortific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 de Pampaers de Adult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, Bastones Donadas Y En <text:s/>Operativos )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373" table:style-name="ce1">
            <text:p>37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Mejoramiento De Vivienda<text:s/>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 de Leches fortificad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 de Pampaers de Adult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, Bastones Donadas Y En <text:s/>Operativos )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901" table:style-name="ce1">
            <text:p>90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689" table:style-name="ce1">
            <text:p>68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Mejoramiento De Vivienda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 de Leches fortific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 de Pampaers de Adult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, Bastones Donadas Y En <text:s/>Operativos 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491" table:style-name="ce1">
            <text:p>49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851" table:style-name="ce1">
            <text:p>85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Mejoramiento De Vivienda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 de Leches fortific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 de Pampaers de Adult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, Bastones Donadas Y En <text:s/>Operativos 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238" table:style-name="ce1">
            <text:p>23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Mejoramiento De Vivienda<text:s/>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 de Leches fortific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 de Pampaers de Adult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, Bastones Donadas Y En <text:s/>Operativos )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391" table:style-name="ce1">
            <text:p>39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3031" table:style-name="ce1">
            <text:p>303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464" table:style-name="ce1">
            <text:p>46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Mejoramiento De Viviend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 de Leches fortificad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, Bastones Donadas Y En <text:s/>Operativos )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222" table:style-name="ce1">
            <text:p>22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261" table:style-name="ce1">
            <text:p>26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Mejoramiento De Vivienda<text:s/>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 y Limpieza de Septico</text:p>
          </table:table-cell>
          <table:table-cell office:value-type="float" office:value="15200" table:style-name="ce1">
            <text:p>152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, Bastones Donadas Y En <text:s/>Operativos )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851" table:style-name="ce1">
            <text:p>851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2427" table:style-name="ce1">
            <text:p>2427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1201" table:style-name="ce1">
            <text:p>1201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, Bastones Donadas Y En <text:s/>Operativos )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460" table:style-name="ce1">
            <text:p>146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, Bastones Donadas Y En <text:s/>Operativos )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256" table:style-name="ce1">
            <text:p>25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530" table:style-name="ce1">
            <text:p>53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Mejoramiento De Vivienda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 y Limpieza de Septico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<text:s/></text:p>
          </table:table-cell>
          <table:table-cell office:value-type="float" office:value="36160" table:style-name="ce1">
            <text:p>3616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, Bastones Donadas Y En <text:s/>Operativos 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968" table:style-name="ce1">
            <text:p>968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787" table:style-name="ce1">
            <text:p>787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Mejoramiento De Vivienda<text:s/>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<text:s/></text:p>
          </table:table-cell>
          <table:table-cell office:value-type="float" office:value="26013" table:style-name="ce1">
            <text:p>26013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4211" table:style-name="ce1">
            <text:p>4211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, Bastones Donadas Y En <text:s/>Operativos )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766" table:style-name="ce1">
            <text:p>76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268" table:style-name="ce1">
            <text:p>26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s Donadas Y En <text:s/>Operativos )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, Bastones Donadas Y En <text:s/>Operativos )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, Bastones Donadas Y En <text:s/>Operativos )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058" table:style-name="ce1">
            <text:p>105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s Donadas Y En <text:s/>Operativos )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711" table:style-name="ce1">
            <text:p>71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</text:p>
          </table:table-cell>
          <table:table-cell office:value-type="float" office:value="1073" table:style-name="ce1">
            <text:p>107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s Donadas Y En <text:s/>Operativos 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545" table:style-name="ce1">
            <text:p>54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, Andadoress Donadas Y En <text:s/>Operativos )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529" table:style-name="ce1">
            <text:p>52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2525" table:style-name="ce1">
            <text:p>252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446" table:style-name="ce1">
            <text:p>44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s Donadas Y En <text:s/>Operativos 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904" table:style-name="ce1">
            <text:p>904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997" table:style-name="ce1">
            <text:p>997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 y Limpieza de Septico</text:p>
          </table:table-cell>
          <table:table-cell office:value-type="float" office:value="12970" table:style-name="ce1">
            <text:p>12970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, Andadoress Donadas Y En <text:s/>Operativos )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1797" table:style-name="ce1">
            <text:p>179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222" table:style-name="ce1">
            <text:p>22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</text:p>
          </table:table-cell>
          <table:table-cell office:value-type="float" office:value="1137" table:style-name="ce1">
            <text:p>113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1556" table:style-name="ce1">
            <text:p>155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prte e infraestructura</text:p>
          </table:table-cell>
          <table:table-cell office:value-type="float" office:value="3906" table:style-name="ce1">
            <text:p>390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 y Limpieza de Septico</text:p>
          </table:table-cell>
          <table:table-cell office:value-type="float" office:value="13640" table:style-name="ce1">
            <text:p>1364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, Andadoress Donadas Y En <text:s/>Operativos )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prte e infraestructu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 y Limpieza de Septico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, Andadoress Donadas Y En <text:s/>Operativos )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prte e infraestructu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 y Limpieza de Sep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, Andadoress Donadas Y En <text:s/>Operativos )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307" table:style-name="ce1">
            <text:p>1307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7139" table:style-name="ce1">
            <text:p>7139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prte e infraestructura</text:p>
          </table:table-cell>
          <table:table-cell office:value-type="float" office:value="12045" table:style-name="ce1">
            <text:p>12045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 y Limpieza de Septico</text:p>
          </table:table-cell>
          <table:table-cell office:value-type="float" office:value="40070" table:style-name="ce1">
            <text:p>4007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, Andadoress Donadas Y En <text:s/>Operativos 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1016" table:style-name="ce1">
            <text:p>101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, Andadoress Donadas Y En <text:s/>Operativos )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258" table:style-name="ce1">
            <text:p>1258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2913" table:style-name="ce1">
            <text:p>2913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, Andadoress Donadas Y En <text:s/>Operativos )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316" table:style-name="ce1">
            <text:p>1316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 y Limpieza de Septic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, Andadoress Donadas Y En <text:s/>Operativos )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869" table:style-name="ce1">
            <text:p>86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1319" table:style-name="ce1">
            <text:p>131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, Andadoress Donadas Y En <text:s/>Operativos 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647" table:style-name="ce1">
            <text:p>647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1206" table:style-name="ce1">
            <text:p>1206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, Andadoress Donadas Y En <text:s/>Operativos )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3365" table:style-name="ce1">
            <text:p>336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3461" table:style-name="ce1">
            <text:p>346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</text:p>
          </table:table-cell>
          <table:table-cell office:value-type="float" office:value="1408" table:style-name="ce1">
            <text:p>140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4312" table:style-name="ce1">
            <text:p>431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 y Limpieza de Septico, Fumigacion<text:s/>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10479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amilis Mieses</meta:initial-creator>
    <dc:creator>Elizabeth Toribio</dc:creator>
    <meta:creation-date>2018-04-24T15:43:55Z</meta:creation-date>
    <dc:date>2024-07-22T14:52:00Z</dc:date>
    <meta:print-date>2018-05-10T15:58:34Z</meta:print-date>
  </office:meta>
</office:document-meta>
</file>