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4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oyo_a_Benefeciarios_Salud_-_M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Cantidad Beneficiarios</text:p>
          </table:table-cell>
          <table:table-cell office:value-type="string" table:style-name="ce1">
            <text:p>Subsidio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Febrer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 Varios Por Procedimiento De Quimioterapi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s (2) Paquetes Globular Arh+</text:p>
          </table:table-cell>
          <table:table-cell office:value-type="string" table:style-name="ce1">
            <text:p>Marz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Marz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 Varios Por Procedimiento De Quimioterapia</text:p>
          </table:table-cell>
          <table:table-cell office:value-type="string" table:style-name="ce1">
            <text:p>Abril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so De Sala De Hemodiálisis, Honorarios Hemodiálisis De Rutina Y Materiales De Hemodiálisis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vitaminicos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Hipertensivos<text:s/>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Hipoglicemiante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ido Folico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histaminico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meprazol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spirina 81mg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vitaminic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Hipertensiv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biotic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inflamatori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ido Folico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histaminico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agonista H2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imicotico Azolico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spirina 81mg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agonista B2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Jul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ipertensivos</text:p>
          </table:table-cell>
          <table:table-cell office:value-type="string" table:style-name="ce1">
            <text:p>Agost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ido Folico</text:p>
          </table:table-cell>
          <table:table-cell office:value-type="string" table:style-name="ce1">
            <text:p>Agost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ibioticos</text:p>
          </table:table-cell>
          <table:table-cell office:value-type="string" table:style-name="ce1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histaminico</text:p>
          </table:table-cell>
          <table:table-cell office:value-type="string" table:style-name="ce1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Electromiografía 2 Miembr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Analgésica Epidural Cervical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go De Diferencia No Cubierta Por Seguro Médico Por Hospitalización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pertensiv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biotic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inflamatori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poglicemiante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vitaminicos</text:p>
          </table:table-cell>
          <table:table-cell office:value-type="string" table:style-name="ce1">
            <text:p>Nov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Dic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Paracidin (Paromomicina)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s Trimetoprim + Sulfa, Suspencion, Veinte Cuatr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Diclofenac Suspencios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Iboprofen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Antigripal Jarab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Acetaminofen Jarab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Amoxicilina 250mg Suspencion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s De Ampicilina 500mg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Reconstruccion De Cavidad Oftalmica Con Injert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Primera Consulta Otorrinolaringolog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 Medico Denominado Timpanometria, Audiometria Y Oe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 Medico Denominado Oct3-A.O.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illas De Ruedas (Operativos Apoyo A La Salud)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guimiento De Consulta Otorrinolaringolo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Resonancia Lumbar En La Columna Lumbosacr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Carga Viral Para Hvc Y Genotipo Y Carga Viral Para Hepatitis B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Conoscopia Y Endoscopia + Biopsi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Hepatitis A V002a Avaxim 160 Adulto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Analisis Vario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Sillas De Ruedas (Operativos Apoyo A La Salud)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tesis De Pierna Y Preprotesi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Hepatitis B, Anti Corre Igg, Citomegalorirus, Anticueropor Ig M, Epstein-Barr, Anticuerpos Ig M Cap, Quantiferon-Tb, Entre Otro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Seguimiento De Consulta De Transplante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Varicela Niños-Adultos V024b Okavax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C.E.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Proced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Seguimiento De Trasplante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Vacunas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iograma Modo M Y Bidimension, Electrodiograma De Alta Resolucion E<text:s/>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rax Ap O Pa Y Lateral 2 Inc, Ultrasonografia Transrectal, Ultrasonografia De Abdomen Total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Hospitalizacion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iograma Modo M, Bidimension Monitoreo De Presion Arterial Sistematica Y Ultrasonido De Abdomen Total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 Udca 300mg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ister Enantyum 25mg, 20 Unidades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ister De Enantyum De 25mg Con 20 Unidade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ltrasonografia De Abdomen Total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is (06) Blisters De 10 De Irbersartan De 300mg, 60 Unidade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Seguimiento De Urologi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s (02) Frascos De Sterimar Hipertonico 100ml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o Nuclear De La Columna Lumbosacra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De Procedimiento De Urocultivo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Sillas De Ruedas (Operativos Apoyo A La Salud)<text:s/>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Coronario, Pamdol (Iopamidol) 370 Mg 1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plastia<text:s/>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ducucion Abierta Mas Fijacion Externa<text:s/>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odinamia Estándar Categoria A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lla De Titanio Para Pared Medial 2*3, Tornillo 1,5m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quisicion De Hemodialisis(15), Uso De Sala De Hemodialisis De Rutina, Honorarios De Hemodisalisisde Rutina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udifonos Auditovos <text:s/>Yiy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 E Cerebr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mogram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l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sales Quirurgicos Vario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xclusion Diferencia Del Segru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ospitalizacion De Tranplante Y Honario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poide (Acetato Leuprolide )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<text:s/>Cajas Acetaminofé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<text:s/>Frascos De Acetaminofén Jarab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De Ácido Fólic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Frascos De Ambroxol Jarab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/>Cajas Amlodipina 1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Amlodipina 5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Amoxicilina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Ampicilina Tab. 500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Cajas Antigripal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Cardiología 81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Atenol 10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Cajas Atenol 5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ajas Pastillas De Bacala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De Biocomplex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Frascos Calamina Lo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<text:s/>Cajas De Calci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Calcio Vit D3,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/>Cajas Calafina 500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<text:s/>Cajas Complejo B 120 M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Difenhidrina 25 Tablet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Glibenclamida 5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Hidroclorotiazida 25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ajas Ibuprofen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ajas Losartan 10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rascos Ketoconazol Shampo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<text:s/>Cajas Multivitamínic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jas De Omeprazo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ajas De Posta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Ranitidina 30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Ranitidina 15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Cajas Sulfato Ferros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Trimetroprim<text:s text:c="2"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/>Cajas Vitamina A 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Vitaminas C Tablet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Vitamina E 4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/>Sillas De Ruedas.<text:s text:c="2"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, Sonografia De Tejidos Blandos Extr.Inf, Ultrasonografia De Abdomen , Ultrasonido Vias Urinarias Riñon Vejiga Pr,Pruebas De Laboaratorios .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otas Para Los Ojos (Oculpres/ Imot, Humylub Pf, Oksana)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 Medula Osea (Zypotin)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 (Venos Mil)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Toracica, Angiotac Abdominal, Angiotac Miembros Infer/Superior/Renales , Pamdol (Iopamidol ) 370mg 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Acetaminofé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Frascos De Acetaminofén Jarab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De Ácido Fól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Frascos De Ambroxol Jarab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Amlodipina 1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Amlodipina 5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Amoxicilina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Ampicilina Tab. 500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Cajas Antigripal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Cardiología 81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Atenol 10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Atenol 5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jas Pastillas De Bacala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Biocomplex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Frascos Calamina Loci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De Calci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Calcio Vit D3,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Calafina 500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ajas Complejo B 120 M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Difenhidrina 25 Tablet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Glibenclamida 5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Hidroclorotiazida 25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Ibuprofen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Losartan 10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rascos Ketoconazol Shampo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Cajas Multivitamín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De Posta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Ranitidina 30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Ranitidina 15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Sulfato Ferros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Trimetroprim<text:s text:c="2"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Vitamina A 50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Vitaminas C Tablet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Vitamina E 4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paración De Herida Corne-Limbal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rte Para Cirugia De Resección De Tumor Hipofisario Endoscopico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<text:s/>Pruebas Sanguíneas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rte Cirugía De Facoemulsificacion + Implante De Lente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rte Cirugía Colocación De Anillos Instraestomales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 Cedimat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De Acetaminofen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racos De Acetaminofen Jarabe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De Tableta De Ácido Folico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Frascos De Ambroxol Jarabe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De Amlodipina 1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De Amlodipina 5 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De Amocicilina 50 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De Ampicilina Tab 50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<text:s/>Cajas De Antigripal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Ranitidina 15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De Sulfato Ferros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Trimetroprim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Vitamina A 5000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Vitamina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itamina E 400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mera Consulta Bariatica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ppler De Vasos Arteriales Miembros Sup,Doppler De Vasos Venosos Miembros Sup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ptiva (Capecitabina) 500mg 120 Tbls,Granicip (Granisetron) 3mg 3 Ml Vi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(Tramsulosina) 0.4 Mg 30 Cap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text:s/>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-Odo Profilaxis Periodontal (Rasopaje Suprajival) Ap-Odo Resina Cl.V, Ap-Odo Protesis Valplast 1-6 Piezas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iferencia Por Hospitalizacion<text:s text:c="2"/>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2.5mg, Sumipril 2.5mg, Choice 5 Mg, Reumon Gel 40 G<text:s/>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emont Ir 10 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Grecipid 3 Mg, Oncotaxel 20 Mg, Oncotaxel 80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n 100 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roctosuleno 20 G, Pomada, Esoz 40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Hormona Estimulante Del Tiroides Tsh, Tomografia De Craneo, Pruebas De Laboratorio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 Y Ultrasonografia De Abdomen Total: Higado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úrgicos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6.25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urosemida 40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renol 25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ntasa 1 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zitromicina 500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cetaminofen Premium 75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zclizina 25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ero Rehidratante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el 75 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sitol Retard 20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ppler De Vasos Arteriales Miembros Inf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oppler De Vasos Venosos Miembro Inferi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ratamiento Igrt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Vertisol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tard 20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xon D 100-25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el 75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urosemida 40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lpril 10 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ofen 40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erfoli 6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mg/100ca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ionorma 30 Ng /100 Tab,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tfor 8650 Mg/100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ocs Tab500 Mg/7 Tab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Mexor / 50 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lapril 10 Mg/ 20comp,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6.25 Mg/ 50 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rel 75 Mg/ 20 Co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rsinex 10 Mg / 50 Tab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ificard (Nifedipina) Oros 60 Mg X 30,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Nificard (Nifedipina) Oros 60 Mg X 30,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tan H /12.5 (Valsartan/Hidrocloorotiazida) 320 Mg/12.5 Mg 30tab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ofen 400 Mg/ 100 Capl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galex 75 Mg 30 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astrop Plus / 30 Ca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tren 75 Mg / 6 A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<text:s/>Frascos De Acetaminofén Jarabe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<text:s/>Cajas De Ácido Fólico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<text:s/>Frascos De Ambroxol Jarabe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jas Amlodipina 10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mlodipina 5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moxicilina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jas Ampicilina Tab 500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<text:s/>Cajas Antigripal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Cardiología 81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tenol 100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tenol 50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<text:s/>Cajas Pastillas De Bacalao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De Biocomplex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<text:s/>Frascos Calamina Loción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jas De Calcio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jas Calcio Vit D3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jas Calafina 500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<text:s/>Cajas Complejo B 120 Ml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Difenhidrina 25 Tabletas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Glibencamida 5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anol (Levofloxacina ), Mexaprin (Enoxaparina)Esomeprazol, Supradol, Evocs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mall Jaw Ligasure, Nerveana Neuromonitoreo Cabeza Y Cuello (Inc.Electrodo Tubo Endotraqueal Y Probador)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 De Cerebro, Electroenvefalograma Convencional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 De Cerebro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ppler Venosos Miembros Inferior Y Superior, Ecocardiograma Modo M Y Bidimension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Coronario Y Pamdol (Iopamidol)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 text:c="3"/>Frascos Acetaminofen Jarabe 60 Ml Colin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De Nifedipina 20mg 100 Tabl Disfarmaco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<text:s/>Frascos De Acido Folico Jarabe 120m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<text:s/>Frascos Albendazole 10ml Suspensión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<text:s/>Frascos Amoxicilina 250mg 60ml Susp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string" table:style-name="ce1">
            <text:p>Frascos De Antigripal Jarabe X 120ml. Colin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Tubo Clotrimazol Crema Topica 30gr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<text:s/>Cajas De Complejo B 100 Tab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<text:s/>Frascos De Complejo B Jarabe 12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Tubos De Diclofenac Gel 30gr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Frascos Diclofenaco Suspensión 60m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Cajas Dolocom De <text:s/>100 Tab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Enalaprin 2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Enalaprin 10 Mg X 100 Tb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ajas Furosemida 40 Mg X 100 Tbs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Cajas De Ibuprofeno 600 Mg X 100 Tb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Tubos De Ketoconazol Crema 30 Gramo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Cajas De Loratadina 10 Mg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Frascos Loratadina Jarabe 9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Losartan Potasio 50 Mg X 30 Tab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Cajas De Lisinopril 10 Mg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Cajas De Metroformina 850 Mg X 100 Cap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<text:s/>Cajas De Nifedipina 1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Unidades De Sulfato Ferroso 12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Cajas De Postan 50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Cajas De Atenolol 5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Cajas De Amlodipina <text:s/>5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ajas De Amlodipina <text:s/>1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rascos De Ibuprofeno Jarabe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rascos De Ketokonazol Shampoo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Frascos De Multivitaminico 120 M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De Nifedipina 1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<text:s/>Frascos De Acetaminofen Jarabe 12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Frascos De Biocomplex 100 Tab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Geriartiv Multivitamina De 32 Cap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Unidades De Crema Hidrocortisona.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alizamos Unrx<text:s/>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Flomacor A<text:s/>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anol 750 Mg, Maxaprin 40 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tenciales Evocados Audiivos +Potenciales Evocados Visuales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 Mg/ 100 Cap, Cifran 500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zomeprazol 4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edoxil 1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Electrolic Adulto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lacidin 100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ina Nuclear Pet-Sca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cetaxel Iny 80mg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Seguimiento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Lipasa +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 Y Later-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cardiograma Resolucion 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aluacion Pre-Qx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nsulta Seguimiento De Neumologia Espirometria Sod, Diferencia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Cardiolo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ograma M Y Bidimensi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oanalisis Con Sedimiento Y Den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Xr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 Mg <text:s/>30 Tab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dol Sublingual 30mg /4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ndanstron (Setron) 8 Mg 1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ndensar H 16-12.5mg/50 Mg Comp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40mg/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uraprep Solucion Antiseptica Pre-Quirurgica 0.8onz 26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apadora De Piel American 35ww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laca Lcpancha 16mm 4.5mm S.Seg. 10 Orif-S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Cortical 4.5mm (Autorroscante) 38mm- S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De Bloqueo Unicortex 5.0mm Ss 24m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in 100 Mg/30comp Continu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vit Jbe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roteinex 275g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mg/100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mipril 5mg /2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eten Sol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omeprazol 40 Mg/ 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Neoflextran Relax / 10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tenciales Evocados Auditivos+Electroencefalograma Convenci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Hospitalizac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grastin (Neukine) 300mcg 1 Ml 1 Ud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Frascos De Acetaminofen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/>Tabletas Acetaminofen C/100 Tab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Acido Folico 12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Frascos Albendazol Susp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Frascos <text:s/>Amoxicilina <text:s/>50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Frascos Antigripal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Cjas /100 Tabletas Aspirina 81 (Cardio Aspirina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Frascos Biocomplex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Tubos Clotimazol Crema 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Tubos Diclofenac <text:s/>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Frascos Ketoconazol Shampo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Tubos Ketoconazol Crema 3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/100 Tabletas Multivitaminas<text:s text:c="2"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<text:s/>Frascos Multivitaminas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 /100 Tabletas Omeprazo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Frascos Permetr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Frascos Sulfato Ferroso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Cajas Vitaminas 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C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mg30tab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deo Encefalogram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Duraprep Solución Antiséptica Pre-Quirúrgica 0.8onz 26ml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Grapadora De Piel American 35w, (01) Placa 1/3 S.Seg. 8 Orif. (Ss)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(05) Tornillos Bloqueado 3.5mm (Autorroscante) 36mm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(03) Tornillo Cortical 3.5mm (Autorroscante) 20mm Ss Y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(3) Tornillo Maleolarr 4.5mm 25mm – Ss17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inetal(Pentoxifilina),400mg 100taby Xiltos-100(Cilostazol)100mgx30tabs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xaprin (Enoxaparina)40mg 0.4ml02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ugia Bariatica</text:p>
          </table:table-cell>
          <table:table-cell office:value-type="string" table:style-name="ce1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scaril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<text:s/>Covid-19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H 10-6.25 Mg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30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c Ah 160-5-12.5 Mg30 Tab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lopidogrel 75 Mg 10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rimedin Mr 35 Mg/30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lansued 10 Mg 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ndersar16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/50 Comp,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5 Mg / 50 Comp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liquis 5 Mg/ 6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evitae 500 Mg 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zos 40 Mg / 5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10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metaplex /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vit 5m/ 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desar 32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pirinolactona 25 Mg/ 5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ón Por Cirugía Extracción Tumefacción, Masa O Prominencia Intra-Abdominal Y Pélvica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misida 40 Mg, 10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mipril 2.5 Mg/ 3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ten 3.125 Mg/ 28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Plus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efadox 500mg/3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uraderm Polvo /5 G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meprazol 40 Mg/ 100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mex 25 Mg / 2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ntoprazol 4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clav 1g/ 14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tropil 800 Mg/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Zevert 16 Mg/ 5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xkevitae 25 Mg/ 1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flu 200 Mg /34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ina Nuclear Pet-Sca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cetaxel Iny 80mg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Seguimiento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Lipasa +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 Y Later-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cardiograma Resolucion 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aluacion Pre-Qx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nsulta Seguimiento De Neumologia Espirometria Sod, Diferencia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Cardiolo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ograma M Y Bidimensi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oanalisis Con Sedimiento Y Den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Xr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 Mg <text:s/>30 Tab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dol Sublingual 30mg /4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ndanstron (Setron) 8 Mg 1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ndensar H 16-12.5mg/50 Mg Comp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40mg/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uraprep Solucion Antiseptica Pre-Quirurgica 0.8onz 26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apadora De Piel American 35ww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laca Lcpancha 16mm 4.5mm S.Seg. 10 Orif-S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Cortical 4.5mm (Autorroscante) 38mm- S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De Bloqueo Unicortex 5.0mm Ss 24m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in 100 Mg/30comp Continu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vit Jbe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roteinex 275g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mg/100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mipril 5mg /2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eten Sol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omeprazol 40 Mg/ 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Neoflextran Relax / 10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tenciales Evocados Auditivos+Electroencefalograma Convenci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Hospitalizac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grastin (Neukine) 300mcg 1 Ml 1 Ud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Frascos De Acetaminofen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/>Tabletas Acetaminofen C/100 Tab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Acido Folico 12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Frascos Albendazol Susp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Frascos <text:s/>Amoxicilina <text:s/>50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Frascos Antigripal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Cjas /100 Tabletas Aspirina 81 (Cardio Aspirina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Frascos Biocomplex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Tubos Clotimazol Crema 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Tubos Diclofenac <text:s/>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Frascos Ketoconazol Shampo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Tubos Ketoconazol Crema 3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/100 Tabletas Multivitaminas<text:s text:c="2"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<text:s/>Frascos Multivitaminas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 /100 Tabletas Omeprazo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Frascos Permetr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Frascos Sulfato Ferroso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Cajas Vitaminas 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C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mg30tab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deo Encefalogram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Duraprep Solución Antiséptica Pre-Quirúrgica 0.8onz 26ml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Grapadora De Piel American 35w, (01) Placa 1/3 S.Seg. 8 Orif. (Ss)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(05) Tornillos Bloqueado 3.5mm (Autorroscante) 36mm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(03) Tornillo Cortical 3.5mm (Autorroscante) 20mm Ss Y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(3) Tornillo Maleolarr 4.5mm 25mm – Ss17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inetal(Pentoxifilina),400mg 100taby Xiltos-100(Cilostazol)100mgx30tabs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xaprin (Enoxaparina)40mg 0.4ml02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ugia Bariatica</text:p>
          </table:table-cell>
          <table:table-cell office:value-type="string" table:style-name="ce1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scaril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<text:s/>Covid-19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H 10-6.25 Mg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30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c Ah 160-5-12.5 Mg30 Tab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lopidogrel 75 Mg 10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rimedin Mr 35 Mg/30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lansued 10 Mg 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ndersar16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/50 Comp,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5 Mg / 50 Comp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liquis 5 Mg/ 6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evitae 500 Mg 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zos 40 Mg / 5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10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metaplex /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vit 5m/ 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desar 32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pirinolactona 25 Mg/ 5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ón Por Cirugía Extracción Tumefacción, Masa O Prominencia Intra-Abdominal Y Pélvica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misida 40 Mg, 10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mipril 2.5 Mg/ 3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ten 3.125 Mg/ 28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Plus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efadox 500mg/3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uraderm Polvo /5 G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meprazol 40 Mg/ 100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mex 25 Mg / 2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ntoprazol 4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clav 1g/ 14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tropil 800 Mg/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Zevert 16 Mg/ 5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xkevitae 25 Mg/ 1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flu 200 Mg /34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ugia De Emergencia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5 Mg, Venosmil / 60 Cps,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Insulex 70-30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 / 30 Comp,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tropil 1200 Mg / 30 Tab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nezel 10 Mg / 30 Tab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12.5 Mg,/30comp,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sartan 100 Mg, /100comp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t -Ct Pdg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ndesar 16mg/ 30 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12.5mg/3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mg/50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tosuleno Pomada / 20mg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3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ec H 160-12.5 Mg/ 30 Caps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rel 75 Mg/ 100tab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 30 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droclotiazida 50 Mg/ 100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lopidogel 75 Mg/ 100tab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 Mg/ 10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6.25 Mg/ 30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mipril 5 Mg/ 30 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 Mg/ 50 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in 100 Mg/ 30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stain (Rosuvastatina ) 10mg/30 Tab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dara -500 (Clorhidrato De Metforfina ) 500mg/ 30tab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pinox Compuesto /10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 Mg/100 Ca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xkevitae 25 Mg/10 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40mg/100ca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 Mg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evitae 1000 Mg/ 30 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xamen Auxilia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De Prevencion Coviid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Mascarilla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Levanol 50 Mg/ 10 Comp,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tin-90/14 Tablt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Jajas De Kudos <text:s/>0.4 Mg/90 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Cloprez 75mg / 30 Tablt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Lustatin 20 (Ruvastatina) 40 Mg/ 30 Tablts,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Viltrevan M 50/1000/50 Tablst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<text:s/>(01) Caja De Megara 40mg/ 240ml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Venaflox /30 <text:s/>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naflox /30 Caps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ltam Plus /30 Tabls,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s De Sumox 500 Mg /100 Caps,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Omeprazol 20 Mg /100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Unidades Hemotin Epo <text:s/>Pf 5 (Eritopryectina ) <text:s/>10000 Ui/ 6 Un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,Una (01) Caja De Propinor Compuesto /100 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vedilol 12.5mg/100 Comp,C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esartan <text:s/>18 Mg/ 100 Comp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Es-Citopram 10mg/ 20 Comp,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Placio0n 25mg/ 30 Comp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a (01) Caja De Vitamina C/ 100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De Prevencion Coviid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Mascarillas <text:s/>Para Prevencion Covid-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Kit*Covid -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ad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uleta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dador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res De Muletas<text:s/>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Mascarillas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ador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retroplasti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omografia Coronari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aluacion <text:s/>Cardiaca <text:s/>Pre-Quirurgic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rocedimiento Quirurgico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 Encefalogram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ct Cardiaco O Scam De Perfusion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<text:s/>(01) Atorvastatina 40 Mg / 50 Capl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Cendersar H 32-12,5 Mg /3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Artovastatina <text:s/>40 Mg / 50 Capl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<text:s/>Caja Candersar <text:s/>H 32-12,5 Mg /3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Flumix Sobres 6 G 10 Ud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Hospitalizacion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rretab /30 Capl,Fco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taplex /30 Capl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g ,100 Tabsa (01) Caja De Clopidigrel 75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Pantium -410 40mg 30 Tab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Kudos (Tamsulosina) 0,4 Mg 30 Cap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Cajas De Kudos (Tamsulosina ) 0,4 Mg , 30 Cpa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usibat (Acido Fusidico) 20 Mg /Gr 20 Gr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(10) Unidades Fusibat (Fusidico Sodico )Gas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losara (Desketoprofeno) 25 Mg 50 Tab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<text:s/>(02) <text:s/>Cajas Cloprez (Clopidogrel)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go Analit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Internamiento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etroplasti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bobal 500mg/9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dacif 50 Mg/30 Tab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uvex 10 Mg/ 3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 Encefalograma (Dos (02)Horas )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ndadore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Mascarilla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<text:s/>Leches Fortificadas Para Adultos 24/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Bastone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Paquetes de pamper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ilgrastin 300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cocardiograma Transtoraci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Medic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alsartec Ah-320-10-25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cordia 90 Mg, Ciprolent Xr 1g, Loxofe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pironolactona 25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etirina 10 Mg, Relvar Ellipta 100-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sartan 10 Mg, Silnorboral 1000 Mg, Enalapril 20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ervicio Ambulatori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160mg, Cardivas 12,5, Espirinolacto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H 16, 12,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apride Forte <text:s/>850-4mg, Pregabax Gador 75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isperin 3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meprazol, Evocs 750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Telekas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Hospitalizacio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s/>Silla De Ruedas<text:s text:c="2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ar de muletas<text:s text:c="27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3">
            <text:p><text:s/>Pampers Para Adult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s/>Leche Fortificada (INSURE)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ilgrastin 300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cocardiograma Transtoraci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Medic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alsartec Ah-320-10-25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cordia 90 Mg, Ciprolent Xr 1g, Loxofe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pironolactona 25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etirina 10 Mg, Relvar Ellipta 100-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sartan 10 Mg, Silnorboral 1000 Mg, Enalapril 20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ervicio Ambulatori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160mg, Cardivas 12,5, Espirinolacto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H 16, 12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apride Forte <text:s/>850-4mg, Pregabax Gador 75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isperin 3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meprazol, Evocs 750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Telekast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Hospitalizacion<text:s text:c="52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text:s text:c="92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 /Diferencia cirug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/>Silla De Ruedas<text:s text:c="2"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Par de Muletas<text:s text:c="27"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/>Paquetes de <text:s/>Pampers Para Adult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alsartan H 160-12,5/ 100cap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emotin 4000 Ui Ud Prellenad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nlodipina Sued 50mg/ 50 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lquis 5 Mg / 60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valor 30 Mg /10 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ubrox Amovi / 20cap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lumix Sobres 6 G 10 Ud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exkervitae 25 Mg/ 10 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nterex Vainilla 400 G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<text:s/>Par de muletas<text:s text:c="27"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<text:s/>Paquetes de <text:s/>Pampers Para Adultos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lacidin 200mg/30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isperin 2 Mg/ 2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ilnorboral 1000 Mg/ 4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nsulex N 100 Ui/Ml 10 Ml 1 Ud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olometaplex /10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meprazol 20 Mg / 100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Metfor 850 Mg / 10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nsulex 70-30 100 Ui/Ml 1 Ud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utirox 100mg / 5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osucor 40 Mg/ 30 C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ipofel 40mg/3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Neurotropas Ampollas 2ml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steoplus 70mg / 4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noxpar 40mg/0,4ml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omep 20mg / 3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Keradol 1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evique 500mg/ 2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Movisil Duo Polvo X 30 Sobres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osartan H 50- 12,5 Mg/ 10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osalta 20 Mg / 30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plerona 25 Mg/ 3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Terial 5 Mg / 3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Biovit Jbe / 240 Ml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mlodipina Sued 5 Mg / 5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antoprazol 40 Mg / 100 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Gastop Plus / 3 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lutiflo 200mg/ 2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oseal 800mg/ 60 Cp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eltam 0,4 Mg / 3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lumix Sobre 6g / 10ud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aboratorio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ropinox Compuesto / 100 C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omeprazol 40 Mg / 100 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nternamiento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ar De Mulet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ndado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on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)Paquetes De Pañale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 Artrissar Sofftgel 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lvar Ellipta 100-25 Mcg 30ud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 /100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dol 10 Mg/10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onal 0,1mg/30 Comp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apre 4 Mg 100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nosmil /60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Internamient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nalapril 20mg/100 Com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eltam 0,4mg/ 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0mg /30 Mg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ersar 300mg / 3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oseal 800 Mg / 6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ncifer Amp 100 Mg 5 Ud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,4mg/ 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lac 75 Mg / 30 Mg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lpress 8mg /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cuven 500 Mg/ 6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lat Plus 50/5mg /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stain 20 Mg / 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lamid 100 Mg / 5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ital 100 Mg 30 Comp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itar 50 Mg / 30 Comp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 Neurobion 1 Ampoll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zolium 40 Mg /3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dox 24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hyal 25mg /5 Ampoll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uprofeno 600mg Lam / 10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ksana Gota Oftalmic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xera 200 Mg / 30 Cap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vamys Spray 27,5 Mcg 1 Ud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quis 2,5 Mg/ 6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eumid Xr 750 Mg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ertal 500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ndara 500 Mg / 30 Tableta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ertan Max 300 /5 X 30 Compa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six 40 Mg Tr10 Tab Caja 25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throid 50 Mg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spra 25 Mg / 30 Compa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eotan Plus 300/ 10/25 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stain 20mg / 30 C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bius 5 Mg Tabelta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atone 25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goxina 0,25 Mg 100 Tab/ Trio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six 40 Mg X Blister De 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tarmio 200 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enovart 30 Sobres (Colageno)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watinex 100 Tab Trio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yclo -3 Fort 6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sartan Alfa 100mg X 100 Unid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nife Retard 60mg X 30 Tab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nthroid 75 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Eethical 10 Mg 100tab/Tr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rtricom 50 Mg X 100 Compa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cosan 200 Mg X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pcetam 1000 Mg X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bcl/Dp,3/Aplicación De Prueba En Alteracione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/ 30 Compa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tivia 5 Mg / 30 Compa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Computada De Craneo Simple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amox Jbe / 60ml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Mg / 100 Cap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opridel / 50 Compa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Miembros Infer/Superior/Renale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patitis B Carga Viral Hbv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(Tamsulosina) 0,4 Mg 30 Cap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leches fortificadas (ensure)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quis <text:s/>5 Mg 60 Tab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ritroproyectina 10000 / 6 Caj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quacel Ag 15x15 Cm Aposito Dos (02) Caj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uoderm 15x15 Aposito <text:s/>Dos (02) Parc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tauno 10 Mg X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osar 100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quiatin 25 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ntixa 2,5 60 Comprimido Tri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bilet 5 Mg 258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Potenciador 10ml./20 Ampolloa Bebilie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quis <text:s/>5 Mg 60 Tab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itropoyetina 10000 Biosdiu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quacel Extra 6x6 (15x15) 5 Parche <text:s/>, 1 Parca.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uoderm Cgf 6x6 (15x15) 5 Parche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 / 30 Compuest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ersar 300 Mg / 30 Capsul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oseal 800 Mg / 60 Capsul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i-E 1000mg 50 Perlas Tr-1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ltrax 1500 Mg / 6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fonox Sr X 7 Tabletas 1000 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indamicina Mk 300 Mg 24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ngair 150 Mg 1 Tablet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ctoval Jabon Wet 200 Ml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flora X 14 Sachets /Sobre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odigest 100 Tabletas 100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ort Plus <text:s/>500 Gr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agibiotic Crema Vaginal 30 G 5 Aplicacione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soprolol Alfa 5 Mg X 100 Tabletas Tri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 Plavix 75 Mg/ 28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six 40 Mg X Blister De 1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uvast 40 Mg X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am Mlam 160 Mg Tr X 10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atenol D 100/25 Mg X 30 Comp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irsplus +Revolizer Aerozol 60 Dosi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oncomucol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flavir 30 Mg 1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ugrel 75 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niperten 0,1 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odip 10 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opril -H-20/12,5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Internamient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De Torax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li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etrocistografia Mic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stoscopia Uretr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De Craneo Simpl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De Tiroid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Dopple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Vasos Lateral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li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toreo Electrocardiografic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iogram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tor De Presion Digit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ximetr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digy Glucometr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ucal 2,5 50 Sobr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yclo-3 Fort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flon 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modo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/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 Mg 100 Ca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presor-A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gadexa Got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ngair 150 Mg 1 Table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100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radona 30 Comp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difen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intance Colageno <text:s/>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atenol D 100/25 Mg X 30 Comp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tragel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xivit 2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weferfolic 2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msix Retard 30 Ca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ara Espaciador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flavir 1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lmeflo 120 Dosi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xx Hp 1 Tratamiento Compuest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 Beneural 10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beneural Ampollas 3 Am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l 40mg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tirox <text:s/>25mg/5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pox Met 850/30 Comp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ionorm-M 30mg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col 40 Mg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xa Nervoton X 3 Am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umisone Tab 5 Bliste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oxil 15 Mg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osar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car 30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rpatil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prolol -H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 Anatomia Patologia Hig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De Higado Pancre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li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De Torax Later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Magne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encefalograma Con Mape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Paquete de pamper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Amapine 5mg X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ardio Aspirina 81mg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Carveten 3,125 Mg X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Felprazol 20mg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Losacor 100mg/30 Comprimi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Nitorol 100 Tabletas <text:s/>Tr-1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Rosucor 40 Mg X 30 Comprimi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Triglicer 200mg 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<text:s/>Vastarel Mr 35mg 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Ku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Unidades <text:s/>De Omeprazo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Valpresor -A 50-5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rascos De Vigadexa Gotas 5m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5 Mg 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losar <text:s/>100mg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o Plavix <text:s/>75 Mg /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Ipnopan 500mg X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ipomega 20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Atemperador Lp 600mg / 2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agotirox 50 Mg / 5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Beta Lt 0,25-5mg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iglet <text:s/>1000mg X 30 Comp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Fucicort Crem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Terbix Crema 15 Gr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Dexona B <text:s/>Complex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nidades Dolo Neuribion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Unidades Venofer 5m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Carnistin Suspension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alpakine <text:s/>Go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bion Naranja 1g /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Fixem 400mg X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Prion 25mg X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Stozol 40mg / 14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Medising Tiras Prueba Glucos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Twist Lancetas Prodigy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ardicol Ara 5-100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Metmorfina Lam 85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Unidades Aspiren 81mg 10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Pexabrel -Ah 5/160 12,5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Trio Atorvastatina 10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Citocol Go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jas Cloados 0,10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Eritroproyectina 10,000 Biosidiu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rio Ifedicor Retard 60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Nuvax 7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ternamient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osartan Lam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Presnife Retard 6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Synthrodi 7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Bisoprolo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ispesil 25 Mg /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iroton 40 Mg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itamina D3 5000iu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restor 40mg /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lerona 50 Mg /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Exforge Hct 320/25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Plavix 75mg 28 Comp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Secotex Ocas 0,4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Unidades Treisba Insulina Flex Tuch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Velmant -Plus <text:s/>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okanamet 150 Mg X 60 Comp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Ku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Atemperator Lp 2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Lacotem 200 Mg 28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Tiras Doxium 500mg 100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Xarelto 20mg 28 Comp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Aquavit B6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Etiprazol 4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Fixem 400mg X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obres Klosara 2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Bisoprolol<text:s text:c="2"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Unidades Clopidroge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Elquis 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Enalapr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Finitacid 4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Unidades Floxal 7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Unidades Fluimicil X 30 Sobre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Alomaron 30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io Dexono 4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<text:s/>Frasco Gacimex Jarabe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Cajas Nexar 50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einta (30) Unidades Sucramal <text:s/>1gm X 120 Sobre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quete de Pamper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ternamiento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reinta (30) Capsulas Kudos (Tamsulosina) 0.4 Mg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resión De Arco Dentario Superior O In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olocacion De Aparatologia Fija Para Ort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Lacosan 200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Lepcetam 1000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loados 0.200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Nifedicor Retard 60mg 50 Tabletas/Tr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Norpress 32 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Truvera-Max 0.5/0.4.Mg/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Atenolol Lam 100 Mg. 100 Unidade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lopidogrel 75mg Sued 100 Tab Unidade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Glaritus 100iu / 10 M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isinopril Sued 10 Mg. X 100 Comp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Rosalta 20mg X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grelip 75 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rtemar 40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ardio Aspirina 81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Zoltum 40mg /28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citip Jarabe 200m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Omeprazol 20mg Sued 10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Rudox 24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lante De Marcapas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encefalograma Convenciona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5 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Blosar 100mg 30 TabletasUna (01) Caja Co Plavix 75mg/28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Ipnopan 500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ipomega 20 Mg /30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Unidad Pantoprazol 40mg Sued X 100 Cap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Atemperator Lp 600mg/2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Lacosan 200 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<text:s/>Atorvastatina 10mg Sued X 50 Tabs T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Frascos Citicol Gotas 30m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Cloados 0.100mg X 30 Comp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at-40mg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Ibertan 300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Nifedicor Retard 60mg 50 Tabl/Tr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Tigofar 100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Tresiba Insulina Flex Touch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itamina D3 10.000/72 Tab. Beauty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2. Mg X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Ibertan Max 150-5mg X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Jarinu 25mg X 28 Tab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Rosigerol Compuesto 20/10mgx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vene A-Oxitive Serum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Keracnyl Gel Limpiador 400 Ml Un (01) Frasco Martiderm Dsp Crema RenovacionUn (01) Frasco Umbrela Inteligente 50g Spf10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olotren Retard/200cap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ja Neuralin Iny/1 Ampoll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Amlodipina 10 Mg Lam X 10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loados 0.100mg X 30 Comp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isprino H 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Ezolium 40mg X 30 Capsul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Kudos Tab. 0.4mg/3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24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 <text:s/>Maximun D3 1 Capsula Bland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Atilastix Colageno 240 Gr X 30 Un (01) Blister Dolo Artrisar 50 Tab Tr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Neubulizador Compacto Veridian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entolin Inhalador 200 Dosi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Atreran 2.5 60 Capsul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Nitrendipina Rowe 10 Mg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Prespol 5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alsacor D 320/25/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Invanz Amp Ig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agos Por Cuidados Intensivos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Duron 5mg/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Galvus-Met 50-850mg 56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Olmedos H 40/12.5x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ymada Fct 50 Mg 28 Tab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Edagan 100 Mg X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on<text:s/>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dalol 25mg/30 Tabletas (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romatobic Ferro Bebibles 10 Ampollas (6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urosemida Sued 40 Mg X 100 Comps (06 Tr10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rinu 10 Mg X 28 Tabs 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riet 20 Mg/14 Tabletas (02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  Valtax S 50 / 30 Compr (02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heltin 150mg/ In (01) Jarab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opidogrel 75mg/Lam Trio (02 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ormital <text:s/>50mg 100 Tabl. (06 Tir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etipina 100mg/30 Comprimidos (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wgara Jbe 240ml 40mg (01 Frasco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o-Zentius 10mg X 28 Cap (01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uroplus 10mg/ 30 Comprimidos (Una Caja 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Omeprazol Mamey 40mg/ 100comp.(60 Unidade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rolanza 5mg/ 14 Comp. (04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harmaton Geriatric X 30 Caps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ven 0.4mg/X 30 Comp (01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Atemperator Lp 600mg./20 Tabletas (02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gotirox 50mg/50tab 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glet 1000mg X 30 Comprimidos 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mega-3 Fish Oil X 120 Soft (Mason) (01 Frasco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   Aspicard-81mg/30 Tabletas (01 Frasco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Eurobisop 2.5mg X 30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Keotan -H 300/12.5mg 30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ifedicard 60mg /30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osuvastatina Lam 20 Mg/ 100 Comp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Viltreman M 50/1000mg /56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Europrogest 400 Mg /12 Comprimid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Yodocefol / 28 Compuest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aslodex Liqui 250 Mg/Ml 2x5 M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Zogara <text:s/>4 Mg Polvo Liofilizado Vi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uvera-Max 0.5/0.4mg/30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Locosan 20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Lepcetam 1000 Mg X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isoprolol 5 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Rho-D Inmun Globulin Vial 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Trios Bolaria <text:s/>16mg/ 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ronal 20mg X 10 Tablet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Unidades De Celeco 40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heltin Folic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<text:s/>Unidades Dolocure B Relax X 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Unidades Dolocure Plus X 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rios Dolocure -B /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Neurax 15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Unidades De Parches Poroso Leo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ardilat 10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Coralat 81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Sincolex 4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zitrom 1mg/ 1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Unidades Diclofenac P 5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Unidades Dormilong 5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Evide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Monodoxin 300mg/ 2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Bismusyl Jarab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Levo Hp X 48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Bloq 10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Kudos 5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Unidades Omeprazol Lam 40mg / 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presor-A 50-5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De Omeprazol <text:s/>2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De Sedoxil 1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locard 75 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praxin 0 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Presnife Retard 3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Tonal 4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Unidades Amoxicilina 1 G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Hct 1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locard 75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Unidades Espirolactona 10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)Cajas Iberfloxa 75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Iberprazol <text:s/>4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rurica 2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alsartec Ah 320/10/25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treran 5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Idolma 2.5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respol 1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Rosutin 2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alpresor 10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Kondyl Naranja End. Nat 12 G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 Modace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olibutin A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Uroberry Fort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poide Depot (Acetato Leuprolide) 22.5mg Vial + Jernga Prellenad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quetes de pamper de adult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Avalor 30mg X 10 Comprimid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uroclacio D X 30 Table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Fusibat Crema 20 Gr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De Meloxicam 1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ompuesto De Metotrexato 2.5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Plaquinol 2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Reumon Ge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Ampollas De Albuterol Soluci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rascos De C-Derina Jarabe 120m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Tabletas De Cafaval 500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De Fluimucil Forte 6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Tabletas De Lorax-Be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Inhalador Ventoli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30 Tabletas De Asomex 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30 Tabletas De Finpal 7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56 Comprimidos De Galvus-Met 50-85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Nucleo C.M.P Forte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ensional -D 20 Table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ircuven 5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 Sde Furolax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Iberprodol <text:s/>1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osigerol 2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aldiber A 160/10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azarol Neu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polla S De Tazarol Neu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ardionil Ultra 20/10/12.50mg/ 30 Tabletas<text:s text:c="2"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oralat 81mg 30 Table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mpollas -Neuroalfa Iny 2 Ampoll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/30 Tabletas Cardiopres D 20/12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Rho-D Inmune Globulin Vial 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Momet Plus Spray Nasal <text:s text:c="14"/>18 G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60 Capsulas Atreran 2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 30 Tabletas De Nitrendipina Rowe 1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30 Tabletas De Prespol 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 30 Tabletas De Valsacor D 320/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30 Tabletas De Agrelip 75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30 Tabletas De Artemar 4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arato Camara Espacido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30 Tabletas E Cardioaspirina 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<text:s/>De Neufrag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Aerosol Neumocort Plu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28 Tabletas De Zoltum 4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/ 10 Pastill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Goteros Citicol 30m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30 Tabletas De Cloados 0.1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/30 Cmprimidos <text:s/>De Dat-4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 30 Tabletas Ibertan 3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1 Capsula De Maxiun D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/50 Tabletas De Nifedicor Retard 6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30 Tabletas Tigofar 1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ez Touch De Insulina Flex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/30 Tabletas De Daflon 10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/14 Comprimidos De Xumer 9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on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 de rueda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qetes de pamper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ador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 Aspirina 81mg/ (30)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Brilinta 90mh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Rusarte 20mg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otensor 2.5mg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mpolla De Dolgen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Dogenal 2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omprimido De Adromux 15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Menopace Plus / 56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lister <text:s/>De Daflon 5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lister <text:s/>De Inmunoferon /9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De Ciprofloxacina Mk 5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Ambroxol 100m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De Kinetal 4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tlansil 2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 De Xigduo Xrm5/10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Valsartec 320mg /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Rosigerol 20mg/ 30 Tabletas<text:s text:c="2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Flomacor 500mg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Deblax 100000 Ui/I Capsul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Eritropoyetina 10.000 U.I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Plavix 75-100mg / 28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ipomega 20mg/ 3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Krytantek Gota Oftalmica 5 M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Refresh Liquid Gel<text:s text:c="2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inlip 10mg/ 3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Trilipix 135mg / 3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Fortel B Aerosol / 120 Dosi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Dia-Med Plus 500/50 Mg 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exor Sued 15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itrac 100 Mg / 3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Galvus Met 50/1000mg / 56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lcimax D 3 150mg / 6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eumon Gel 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lister <text:s/>De Mototrexato 2.5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Falciflor 5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valor 3 Mg / 1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Plaquinol 200mg / 2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Kudos 0.4mg / 9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Lustain 20mg / 9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presor -A 50/5 / 9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Cardersil Ultra 8/5 12.5/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Onmeprazol Lam 40mg/ 10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encefalograma (1 Hora )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/>Bastones<text:s text:c="3"/>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/>Muletas<text:s text:c="2"/>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ndadores<text:s text:c="13"/>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aquete de Pampers<text:s/>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Eritropoyetina 4.000 U.I. Inyectable No/ Nevera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alcibon D 6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Nifedip 20mg 50 Capsulas C/B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Frasco Avamys 27.5mcg Spray Nasal 120 Dosi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Blister Metildopa Inmenol 250mg 10 Brister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Broncho-Vaxom Infantil 30 Sobre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Tresiba Flextouch 100u /Ml Solucion Inyectable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Metrolol 100mg 100 Capletas C/B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restor 40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Eplerona 50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Victoza 6 Mg 1ml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Enantyum 25mg 200 Comprimidos C/U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Pantoprazol If 20mg 50 Capsulas C/U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Bisoprolol Sued 5mg 100 Camprimidos C/B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Blister Somazina 500mg 1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lopidogrel Sued 75mg 10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Sertra 50 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Rosuvastatina If 40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eumid Xr 750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Hospitalizacion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Materiales Quirurquic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Diferencia Por Hospitalizacion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Estudio Score De Calcio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Hospitalizacion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/>Sillas De Ruedas<text:s text:c="8"/>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paquetes de pampers<text:s text:c="3"/>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Baston<text:s text:c="14"/>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Capsulas Venosmil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Fluvenil Gel, 60 Rg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Capsulas Pregavitae 75mg,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Daflon 100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Comprimidos Xumer 90mg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Tabletas Glisulin Xr 1000lg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<text:s/>Tabletas Eutirox 20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mbigan Gotas 10ml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Refresh Liquid Gel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Ampollas Basaglar Kwipen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Humalog Kwikpen 100ml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Nefrotal H 50/12.5mg 30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tabletas Synthroid 125 Mc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Levofloxacina Ethical 75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Tabletas <text:s/>Cebion Naranja 5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Tabletas Losarten Mk 50mg, 20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Comprimidos <text:s/>Dextrium 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Comprimidos Ketorolaco Mamey 20mg,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Triamin Ampolla Bebible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Revidox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psula Micofull 1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Sobre Positral 3g Polvo Suspensión Oral,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<text:s/>Capsulas Geriatric Pharmaton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Demantin 20mg,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Sobres Granulados Reagin 1000mg,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Softgels Vit. Mason D 5000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aquetes pampers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lchon C/ Bomba De Aire Aq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Servicios Hospitalari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Blosar Plus 5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mprimidos Rovasta Ez 40/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oftgels Vit. Mason D 500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Capsulas Geriatric Pharmato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obres Granulados Reagin 10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Demantin 20mg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derma Sensibio Eye Contorno De Ojos 15 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sowen Crema 30g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irocin B Ungueto 15g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-Derma Epitheliale Crema Reparadora Calmante A.H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-Dema Exomega Control Aceite Emoliente De Bañ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sibact 10 Gasas 10cm/10c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gamox Gota 5 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umylub Pf Gota Ofteno 10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Tabletas Vit. Mason C 1000 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apsulas Omecap 9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Fibreges S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Tabletas Jarinu 10mg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Iberogrel 75mg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Iberprodol 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Comprimidos Vastarel Mr, 35mg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Flomacor 5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Rosigerol 2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omprimido Adromux 15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abletas Menopace Plus (28+28)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Metformina Mk 850mg, 30 Tablet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Tabletas Prion 2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Rosucor Ez 20/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iales Bebibles Cromatonbic Ferro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Dolo Neuroalfa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Inflacor Retard 6+6mg <text:s/>2ml I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Pregabax Br 75mg X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pletas <text:s/>Dolo Neuroalfa 100C/U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Jardianz 19mg, 3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bre Positral 3g Plvo Suspension Ora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Sobres Elongal Polv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omprimidos Glucox 2g/85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omprimidos <text:s/>Rupax 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irplus+Revolize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Serecur 320mg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apsulas Momentix Hpb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Quetiap 3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letas Clozadel 100mg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Valpro 5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Flomacor 5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Rosigerol 20mg,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Terial Ah 5/5/12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card 7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Tabletas Berkin 90mg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Sertra 1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Olapin 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Tabletas Cymalit 4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ralnidazol Jarabe 120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lciden Niño Suspension 120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atate Forte Jarabe 240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wachol 100capsulas C/B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dezol 400mg, 100 Tabletas C/U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C/B Combiplex Dol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Ampollas ImDexa Nervoto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<text:s/>Ciproalfa 5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Estudi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Omeprazol Alfa 40mg, 100 Capsulas C/U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Valpresor-A 50/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omprimidos <text:s/>Hepermex 12.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Kudos 0.4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Teglinil Silodosin 8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Eliquis 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Tabletas Jarinu 2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abletas Viltrevan M 50/1000mg X 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Fracos Demilos 600mg / 1000ui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Keotan 3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Arvas 4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ardio K Plus 160/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Dinamotoni C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Tabletas Eutirox 88 Mcg, 50 Tablet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Hidrolageno, 30 Sobre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letas Vitamina C 10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Softgels Vitamina D3 2000iu 150 <text:s/>Natures Bounty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Softgels <text:s/>Omaga 3 2000mg, 60 Lemon Flavor Natures T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Vit. Mason B12 1000mg, 6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epcetam 10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acosan 2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Epival Er 25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Valtax Ultra 160/5/12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Valpresor 100mg, 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Prespol 5mg, 3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omprimidos C/B Atreran 2.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mlodipino Mk, 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card 7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Blosar 100-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Meprolol H 100/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Karpatil 0.1mg, 3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Tapel 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Keppra 1000 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rbamazepina If 200mg, 100 Tabletas C/B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acosan 1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lmex 32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Candersil D 16/12.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andesar 8mg 3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Servicios Hospitalario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ort Plus 500g Suplemento Nutriciona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Alin Depot Iny. 2ml,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opmprimidos Lorax Beta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omprimidos Fluimucil Oral 600mg,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sulas Omeprazol Alfa 4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Blosar Hct 1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Betauno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omprimidos Co Plavix 75-1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ados 0.1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Lipomega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mps. Omeprazol Mamey 4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letas Aracure A16/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Tadomi D 100mg (Talidomida)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ardioaspirina 81mg, 30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Dexabeneural I.M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ortiment Mmx 9mg, 30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rogastro Suspension 1g 200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Tabletas Hematocri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Capletas Circuven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epcetam 10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acosan 2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Epival Er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apletas Circuven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mprimidos Clopidogrel Sued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andersil 16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Lantus Solostar 3ml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Jarinu 25mg 28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abletas Viltrevan M 50/10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rascos Demilos 600mg/ 1000ui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Keotan 300mg, 30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rvas 40 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ispositivos Prellenado Saxenda 6mg 3ml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ort Plus 500g Suplemento Nutriciona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Tabletas Vit. Mason Calcio Magnesio Y Zinc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Eutebrol 1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ipexil Gotas 60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psula Viternum Complex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Donepril 5m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ubrifres 0.5% Solicion Oftalmica 10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s De Hospitalizacion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Acerta H 32/12.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Bisocor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lentel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 Nitrendipina Rowe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Atorvastin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inatab M+2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Valodipin Plus 320/1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spiren 81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inatab M+2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Valodipin Plus 320/1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spiren 81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dioaspirina 81mg, 30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Venaflox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omprimidos Atorvastatina Sued 10 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Pregabax Br 75 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Synthroid 100 Mc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Tabletas Eutirox 100mc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Aracure 32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ardibeta 1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Lepcetam 10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acosan 2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Epival Er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Nabudol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Nificard Oros 6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Eliquis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Ketipina Xr 5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/>Comprimidos Zoltum 4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Wepox 4000 Iu Jeringa Precargadas 0.4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Glipox Met 850/50 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exabrel H 320/25mg, 30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ardioaspirina 81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pidogrel Mk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sulas Atorvastatina Alfa,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Monobi De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letas Meprolol 5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Tabletas Oxigen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card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Rosucor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apsulas Nexx 4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crosar D 32/2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Eliquis 5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antus Solostar 3ml, Ampolla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Tabletas Jarinu 2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abletas Viltrevan M 50/10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Frascos <text:s/>Demilos 600mg/ 1000ui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Keotan 3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rvas 40 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Glipiride 2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Venosan 900/100 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sulas Doxium 5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Piascledine 3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omprimidos Nexx Dolo 20/5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Bisocor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Venosan 450/5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omprimidos Lorax 5 Mg, 10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uronasal Spray Adulto 16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Zoladex La Pro 10.8mg Ampolla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rolia 60mg Prellenada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epcetam 10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Lacosan 2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Epival Er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Acerta H 32/12.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 Nitrendipina Rowe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Espironolacrona Ethical 2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mprimidos <text:s/>Bisoprolol Sued 1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mprimidos Clopidogrel Sued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evo 75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vanz Im/Iv 1 Gramo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otemicil Gotas 5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rimoni T Gotas Oftalmicas 5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crylarm Gel 10 Gr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erencia Por Servicios Hospitalario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Nabudol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Nificard Oros 6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Eliquis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Ketipina Xr 5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omprimidos Zoltum 4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Valsacor D 320/25mg,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omprimidos <text:s/>Atreran 2.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Presnife Retard 3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Prespol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Sobres Hidrolageno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Esbelle 1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Dispositivos Prellenado Saxenda 6mg 3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ispositivos Prellenado Saxenda 6mg 3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erencia Por Servicios Hospitalario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gabab 150 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lister De Arcadia 120 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erencia Med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Lacosan 20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Lepcetam 100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Caja De Epival Er 500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icoflavin 500mg 5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Ibertan Max 300/10 30 Co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Jarinu 25mg 28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erecur 320 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acure H32/25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vopril Sr 60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Nifedicor Retard 60mg 5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isocor 1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Minoxiten 1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Fleboxin 5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jas De Hidrotiadol 25mg 2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De Soiqua 10-40 300iu 3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Forxiga 1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locard 75mg 30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idalpin 5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ymada 200mg 2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Betauno 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tone 2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dromux 150mg 1 Comprimid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Menopace Plus 56 Tabletas (28+28)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tenopresor 50-12 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Glaritus Dispopen 100ui/Ml <text:s/>3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Vildina Met 1000/5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<text:s/>De Rusarte 1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losar 50mg 30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yclo-3 Forte 6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De Denual Iv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racura 16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Betauno 1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Mantixa 2.5mg 6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usarte 4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Cajas De Citicol 500mg 1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loisone 250/2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Losartan Lam 50/12.5mg 100 Cpmrpimidos C/B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atauno 2ml Suspension Inyectable 1 Jeringa Prelle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lister De Diclofenac Sued 1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Fendramin 2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somep Hlash 40/1100mg 3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Hedera Helix Jarabe 120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De Folitab 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Mecobaprix X 2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ecitro Masticable 30c/U Vitamina C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avique D3 100,000 Ui 1 Capsula Bland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liquis 5mg 6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antus Solotar 3ml Ampoll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Jarinu 25mg 28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iltrevan M 50/1000mg 56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<text:s/>De Demilos 600mg /1000ui/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Keotan 3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rvas 40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de Valpresor -A 50/5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Kudos 0.4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/>Caja Sde Termex 25mg 2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igadexa Gotas 5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lister De Omeprazol Alfa 4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Ampollas De Dexona B Complex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Cajas De Neur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Pregabal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Nutrigel Hmb Sabor Neutr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iopsia Cerrada De Abdome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almex 32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icept 5mg <text:s/>28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Eutebrol 2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tax Ultra 160/10/12.5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apel 1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it.Mason C 500 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Acido Folico Laaned 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Magnesio Citrato 4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<text:s/>De Aquavit E 400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Cajas De Somazina De 1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Cloados 0.2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Nificard Oros 3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ixiana 30mg 28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Escitalopram Calox 10 Mg 28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amtox 10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erenil 300mg 3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Metformina Mk 85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De Losartan Alfa 1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Nifedicard Oros 30mg<text:s text:c="2"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Keotan H 150/12.5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erevas 7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Rusarte 2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Aprovel 300mg 28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rdibeta 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Feldipina 1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ajas De Cloados 0.1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depra H 32/2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Bisoprolol Mk 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lopidrogel Lam 7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Nitrendipina Rowe 2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lister De Espironolactona Alfa 2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Micolis Crema 30g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Glicolic Locion 60 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Betapirox Champu Anticaspa 120 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Babe Urea 10% Locion Reparadora 500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etirizina Lam 1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Krytantek Gota Oftalmica 5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Supraflex 30 Sobre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rticlageno Nativo Plus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Neuroplus Duo 10/2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iprofloxacina Lam 5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Ovulos Vagi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Iberterol H 300/12.5mg 3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Iberogrel 7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Pregasafe 75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erkin 90mg 14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vas 40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Jarinu 10mg 2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Vymada 50mg 28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Carveten 6.2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enogrel 7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lime 2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 De Fleboxin 5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De Lantus Isulina 100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De Novorapid Flexpen 100 U/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et Ct Medicina Nuclea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erencia Med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Presnife Retard 30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De Bisoprolol Sued 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lormin G 1000 Mg 3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De Clopidogrel Sued 7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sulas De Dilantin 1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Invanz Im/Iv 1 Gram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lister De Orlifit 120mg 5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it.Mason E 1000ui 50 Sofgel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Hepa Merz Granulado 0 Sobre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Rosuvastatina If 2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 Sde Flexcal 5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Silla De Ruedas<text:s text:c="371"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paquetes de pampers<text:s text:c="2"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4">
            <text:p/>
            <text:p>Bastones<text:s/></text:p>
            <text:p/>
            <text:p/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Andadores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Par De Muletas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67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4:53Z</meta:creation-date>
    <dc:date>2024-07-19T23:37:19Z</dc:date>
    <meta:print-date>2018-05-10T15:59:18Z</meta:print-date>
  </office:meta>
</office:document-meta>
</file>